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het afwijken van het bestemmingsplan tbv kamergewijze verhuur Wals 23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26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7-12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083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83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83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het afwijken van het bestemmingsplan tbv kamergewijze verhuur Wals 23 Zaanda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830</meta:user-defined>
    <meta:user-defined meta:name="OVERHEIDop.GmbID/DC.identifier">gmb-2021-480830</meta:user-defined>
    <meta:user-defined meta:name="OVERHEIDop.versieInformatie"/>
  </office:meta>
</office:document-meta>
</file>