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bouwen van 16 appartementen en het aanleggen van inrit voor de ontsluiting parkeerplaatsen nieuwbouw Residence Santwe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/>
          </text:p>
            <text:p text:style-name="common-al">
            <text:span text:style-name="nadrukvet">Dussen: Langenkamp ong., </text:span>bouwen 16 appartementen en aanleggen nieuwe in- of uitrit t.b.v. ontsluiting parkeerplaatsen nieuwbouw Residence Santweijde (OV20210788/6433439); ingekomen op 17 december 2021.</text:p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80827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0827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Gemeente Altena - Aanvraag vergunning voor het bouwen van 16 appartementen en het aanleggen van inrit voor de ontsluiting parkeerplaatsen nieuwbouw Residence Santweijde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0827</meta:user-defined>
    <meta:user-defined meta:name="OVERHEIDop.GmbID/DC.identifier">gmb-2021-480827</meta:user-defined>
    <meta:user-defined meta:name="OVERHEIDop.versieInformatie"/>
  </office:meta>
</office:document-meta>
</file>