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zijgevel en inrit, Wilhelm Röntgenstraat 13 8013 NE Zwolle [0193ESUITE28239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3972021</text:p>
            <text:p text:style-name="common-al">Ingekomen: 20-12-2021</text:p>
            <text:p text:style-name="common-al">Locatie: Wilhelm Röntgenstraat 13 8013 NE Zwolle</text:p>
            <text:p text:style-name="common-al">Projectomschrijving: het aanpassen van de zijgevel en de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8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3972021</meta:user-defined>
    <meta:user-defined meta:name="DCTERMS.abstract">het aanpassen van de zijgevel en de inrit</meta:user-defined>
    <dc:language>nl</dc:language>
    <meta:user-defined meta:name="OVERHEIDop.locatietype/OVERHEIDop.gebiedsmarkering">Punt</meta:user-defined>
    <meta:user-defined meta:name="DC.title">Aanvraag omgevingsvergunning, aanpassen van zijgevel en inrit, Wilhelm Röntgenstraat 13 8013 NE Zwolle [0193ESUITE2823972021]</meta:user-defined>
    <meta:user-defined meta:name="DCTERMS.W3CDTF/DCTERMS.available">2021-12-29</meta:user-defined>
    <meta:user-defined meta:name="DCTERMS.W3CDTF/OVERHEIDop.jaargang">2021</meta:user-defined>
    <meta:user-defined meta:name="OVERHEIDop.publicationIssue">480822</meta:user-defined>
    <meta:user-defined meta:name="OVERHEIDop.GmbID/DC.identifier">gmb-2021-480822</meta:user-defined>
    <meta:user-defined meta:name="OVERHEIDop.versieInformatie"/>
  </office:meta>
</office:document-meta>
</file>