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bouwen van een kleindieren voederfabriek aan het Moleneind 2 in Mee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Meeuwen: Moleneind 2, 4268 GD, </text:span>verbouwen kleindieren voederfabriek (OV20210790/6597625); ingekomen op 17 dec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082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2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2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bouwen van een kleindieren voederfabriek aan het Moleneind 2 in Meeuwen.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0820</meta:user-defined>
    <meta:user-defined meta:name="OVERHEIDop.GmbID/DC.identifier">gmb-2021-480820</meta:user-defined>
    <meta:user-defined meta:name="OVERHEIDop.versieInformatie"/>
  </office:meta>
</office:document-meta>
</file>