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uitbreiden van het bestaande bedrijf met horeca en detailhandel – Wolvenpolder 1 3207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Wolvenpolder 1 3207 LC Spijkenisse.</text:p>
            <text:p text:style-name="tussenkopcur">Omschrijving</text:p>
            <text:p text:style-name="tussenkopcur">het uitbreiden van het bestaande bedrijf met horeca en detailhand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68.</text:p>
            <text:p text:style-name="tussenkopcur">Datum verlenging</text:p>
            <text:p text:style-name="common-al">5 februari 2021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8</meta:user-defined>
    <dc:language>nl</dc:language>
    <meta:user-defined meta:name="OVERHEID.EPSG28992/DC.spatial">86087.501 427684.041</meta:user-defined>
    <meta:user-defined meta:name="DC.title">Gemeente Nissewaard – Verlenging Omgevingsvergunning – het uitbreiden van het bestaande bedrijf met horeca en detailhandel – Wolvenpolder 1 3207 LC Spijkenisse</meta:user-defined>
    <meta:user-defined meta:name="OVERHEID.PostcodeHuisnummer/OVERHEIDop.postcodeHuisnummer">3207LC 1</meta:user-defined>
    <meta:user-defined meta:name="OVERHEIDop.straatnaam">Wolvenpolder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82</meta:user-defined>
    <meta:user-defined meta:name="OVERHEIDop.GmbID/DC.identifier">gmb-2021-48082</meta:user-defined>
    <meta:user-defined meta:name="OVERHEIDop.versieInformatie"/>
  </office:meta>
</office:document-meta>
</file>