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verkrijgen van een drank- en horecavergunning - Perastraat 23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december 2021 een besluit genomen op de aanvraag met zaaknummer Z202103677 voor het verkrijgen van een drank- en horecavergunning op locatie Perastraat 23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3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8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het verkrijgen van een drank- en horecavergunning - Perastraat 23 in Doez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18</meta:user-defined>
    <meta:user-defined meta:name="OVERHEIDop.GmbID/DC.identifier">gmb-2021-480818</meta:user-defined>
    <meta:user-defined meta:name="OVERHEIDop.versieInformatie"/>
  </office:meta>
</office:document-meta>
</file>