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splitsen woning in 3 woningen en het plaatsen van 3 warmtepompunits op het dak Vinkenstraat 3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8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8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splitsen woning in 3 woningen en het plaatsen van 3 warmtepompunits op het dak Vinkenstraat 3 C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16</meta:user-defined>
    <meta:user-defined meta:name="OVERHEIDop.GmbID/DC.identifier">gmb-2021-480816</meta:user-defined>
    <meta:user-defined meta:name="OVERHEIDop.versieInformatie"/>
  </office:meta>
</office:document-meta>
</file>