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ngeland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705</text:span></text:p>
            <text:p text:style-name="common-al"/>
            <text:p text:style-name="common-al">Op 26 oktober 2021 hebben wij een melding ontvangen van North Sea Port Netherlands gelegen aan de <text:span text:style-name="nadrukvet">Engel</text:span><text:span text:style-name="nadrukvet">a</text:span><text:span text:style-name="nadrukvet">n</text:span><text:span text:style-name="nadrukvet">dweg 1</text:span><text:span text:style-name="nadrukvet"> in Terneuzen</text:span><text:span text:style-name="nadrukvet">.</text:span></text:p>
            <text:p text:style-name="common-al"/>
            <text:p text:style-name="common-al">Het gaat om een melding in het kader van het Activiteitenbesluit, over het veranderen van de activiteiten naar opslag en kantoor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9 dec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8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Engelandweg 1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15</meta:user-defined>
    <meta:user-defined meta:name="OVERHEIDop.GmbID/DC.identifier">gmb-2021-480815</meta:user-defined>
    <meta:user-defined meta:name="OVERHEIDop.versieInformatie"/>
  </office:meta>
</office:document-meta>
</file>