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oodlokaal bij de school, Molenweg 53 7431BH Diepenveen, [DPV00A04884] Diepenveen A 4884, Molenweg 53, 7431 BH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27</text:p>
            <text:p text:style-name="common-al">Ingekomen: 22-12-2021</text:p>
            <text:p text:style-name="common-al">Locatie: Molenweg 53 7431BH Diepenveen, [DPV00A04884] Diepenveen A 4884, Molenweg 53, 7431 BH Diepenveen</text:p>
            <text:p text:style-name="common-al">Projectomschrijving: het plaatsen van een noodlokaal bij de schoo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8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27</meta:user-defined>
    <meta:user-defined meta:name="DCTERMS.abstract">het plaatsen van een noodlokaal bij de school</meta:user-defined>
    <dc:language>nl</dc:language>
    <meta:user-defined meta:name="OVERHEIDop.locatietype/OVERHEIDop.gebiedsmarkering">Punt</meta:user-defined>
    <meta:user-defined meta:name="DC.title">Aanvraag omgevingsvergunning, het plaatsen van een noodlokaal bij de school, Molenweg 53 7431BH Diepenveen, [DPV00A04884] Diepenveen A 4884, Molenweg 53, 7431 BH Diepenveen</meta:user-defined>
    <meta:user-defined meta:name="DCTERMS.W3CDTF/DCTERMS.available">2021-12-29</meta:user-defined>
    <meta:user-defined meta:name="DCTERMS.W3CDTF/OVERHEIDop.jaargang">2021</meta:user-defined>
    <meta:user-defined meta:name="OVERHEIDop.publicationIssue">480813</meta:user-defined>
    <meta:user-defined meta:name="OVERHEIDop.GmbID/DC.identifier">gmb-2021-480813</meta:user-defined>
    <meta:user-defined meta:name="OVERHEIDop.versieInformatie"/>
  </office:meta>
</office:document-meta>
</file>