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Zwaluwendreef ongenummerd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63605</text:span></text:p>
            <text:p text:style-name="common-al"/>
            <text:p text:style-name="common-al">Burgemeester en Wethouders van de gemeente Terneuzen hebben een melding in het kader van het Activiteitenbesluit geaccepteerd op 21 december 2021 van R. Valck-Roels voor het opslaan van tijdelijke mest op de locatie <text:span text:style-name="nadrukvet">Zwaluwendreef ongenummerd (AEL00, sectie M, nr. 536) in Over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9 december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08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Activiteitenbesluit – Zwaluwendreef ongenummerd in Oversla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03</meta:user-defined>
    <meta:user-defined meta:name="OVERHEIDop.GmbID/DC.identifier">gmb-2021-480803</meta:user-defined>
    <meta:user-defined meta:name="OVERHEIDop.versieInformatie"/>
  </office:meta>
</office:document-meta>
</file>