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ezemweg 2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Boezemweg 21 in Lexmond. De aanvraag is geregistreerd onder zaaknummer OV-2021-0641. De aanvraag betreft het gedeeltelijk slopen van bestaande bedrijfsloods tbv van het bouwen van 2 nieuwe bedrijfsloods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8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oezemweg 21 in Lexmo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00</meta:user-defined>
    <meta:user-defined meta:name="OVERHEIDop.GmbID/DC.identifier">gmb-2021-480800</meta:user-defined>
    <meta:user-defined meta:name="OVERHEIDop.versieInformatie"/>
  </office:meta>
</office:document-meta>
</file>