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buiten behandeling gestelde aanvraag omgevingsvergunning Dorpsstraat 8 in Oud Zuilen - plaatsen zonnepanelen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2 december 2021</text:p>
            <text:p text:style-name="common-al">Dossiernummer: 2021-002582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last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8079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79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79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buiten behandeling gestelde aanvraag omgevingsvergunning Dorpsstraat 8 in Oud Zuilen - plaatsen zonnepanelen op het dak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799</meta:user-defined>
    <meta:user-defined meta:name="OVERHEIDop.GmbID/DC.identifier">gmb-2021-480799</meta:user-defined>
    <meta:user-defined meta:name="OVERHEIDop.versieInformatie"/>
  </office:meta>
</office:document-meta>
</file>