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verleende omgevingsvergunning voor het kappen van acht fijnsparren aan de Burgemeester Tullekenlaan 21, 8162 CZ Epe (36127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gedeeltelijk verleend. Het college geeft hiermee toestemming voor het kappen van drie fijnsparren aan de Burgemeester Tullekenlaan 21, 8162 CZ Epe.</text:p>
            <text:p text:style-name="common-al">Datum besluit: 17 december 2021</text:p>
            <text:p text:style-name="common-al">Zaaknummer: 361270</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8079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9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9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61270</meta:user-defined>
    <dc:language>nl</dc:language>
    <meta:user-defined meta:name="OVERHEIDop.locatietype/OVERHEIDop.gebiedsmarkering">Adres</meta:user-defined>
    <meta:user-defined meta:name="DC.title">Gedeeltelijk verleende omgevingsvergunning voor het kappen van acht fijnsparren aan de Burgemeester Tullekenlaan 21, 8162 CZ Epe (361270)</meta:user-defined>
    <meta:user-defined meta:name="DCTERMS.W3CDTF/DCTERMS.available">2021-12-29</meta:user-defined>
    <meta:user-defined meta:name="DCTERMS.W3CDTF/OVERHEIDop.jaargang">2021</meta:user-defined>
    <meta:user-defined meta:name="OVERHEIDop.publicationIssue">480792</meta:user-defined>
    <meta:user-defined meta:name="OVERHEIDop.GmbID/DC.identifier">gmb-2021-480792</meta:user-defined>
    <meta:user-defined meta:name="OVERHEIDop.versieInformatie"/>
  </office:meta>
</office:document-meta>
</file>