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Valkenkamp 579 in Maarssen - plaatsen dakkapel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december 2021</text:p>
            <text:p text:style-name="common-al">Dossiernummer: 2021-00259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078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8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8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Valkenkamp 579 in Maarssen - plaatsen dakkapel aan voorzijd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784</meta:user-defined>
    <meta:user-defined meta:name="OVERHEIDop.GmbID/DC.identifier">gmb-2021-480784</meta:user-defined>
    <meta:user-defined meta:name="OVERHEIDop.versieInformatie"/>
  </office:meta>
</office:document-meta>
</file>