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woudpad 63 1024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woudpad 63 1024MC Amsterdam</text:p>
            <text:p text:style-name="common-al">Omschrijving: het plaatsen van een dakkapel aan de voorzijde van de woning</text:p>
            <text:p text:style-name="common-al">Datum ontvangst: 08-12-2021</text:p>
            <text:p text:style-name="common-al">Zaaknummer: Z2021-N003688</text:p>
            <text:p text:style-name="common-al">OLO nummer: 64517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7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68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Midwoudpad 63 1024MC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82</meta:user-defined>
    <meta:user-defined meta:name="OVERHEIDop.GmbID/DC.identifier">gmb-2021-480782</meta:user-defined>
    <meta:user-defined meta:name="OVERHEIDop.versieInformatie"/>
  </office:meta>
</office:document-meta>
</file>