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kappen en herplanten 279 bomen Thorbeckeweg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46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2-12-2021</text:span>
            <text:span text:style-name="datum"/>
          </text:p>
          </text:section>
          <text:section text:name="ondertekening_id1-3-2-2-2">
            <text:p><text:span text:style-name="functie"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0778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77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77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Verleende omgevingsvergunningen reguliere voorbereidingsprocedure voor het kappen en herplanten 279 bomen Thorbeckeweg Zaandam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778</meta:user-defined>
    <meta:user-defined meta:name="OVERHEIDop.GmbID/DC.identifier">gmb-2021-480778</meta:user-defined>
    <meta:user-defined meta:name="OVERHEIDop.versieInformatie"/>
  </office:meta>
</office:document-meta>
</file>