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2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30 november 2021;</text:p>
            <text:p text:style-name="al"/>
            <text:p text:style-name="al">gelezen het voorstel van het presidium van 7 december 2021;</text:p>
            <text:p text:style-name="al"/>
            <text:p text:style-name="al">gelet op de artikelen 216, 219, 224 van de Gemeentewet;</text:p>
            <text:p text:style-name="al"/>
            <text:p text:style-name="al">besluit vast te stellen de volgende verordening:</text:p>
            <text:p text:style-name="al"/>
            <text:p text:style-name="al">Verordening op de heffing en invordering Toeristenbelasting 2022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op de dag van de eerste overnachting, de leeftijd van 18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 </text:p>
                  </text:list-item>
                </text:list>
                <text:p text:style-name="al">Het aantal personen dat heeft overnacht wordt:</text:p>
                <text:list text:style-name="id1-3-2-2-5-3-6">
                  <text:list-item text:style-override="id1-3-2-2-5-3-6-1">
                    <text:number>c.</text:number>
                    <text:p text:style-name="al">voor standplaatsen waarvan gebruik is toegestaan voor een periode van maximaal zes maanden op 2.2; </text:p>
                  </text:list-item>
                  <text:list-item text:style-override="id1-3-2-2-5-3-6-2">
                    <text:number>d.</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 1. </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 2. </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 3. </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 "Verordening op de heffing en de invordering van toeristen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 </text:p>
              </text:list-item>
            </text:list>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07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Toeristenbelasting 2022 Dantumadiel</meta:user-defined>
    <meta:user-defined meta:name="DCTERMS.W3CDTF/DCTERMS.available">2021-12-29</meta:user-defined>
    <meta:user-defined meta:name="DCTERMS.W3CDTF/OVERHEIDop.jaargang">2021</meta:user-defined>
    <meta:user-defined meta:name="OVERHEIDop.publicationIssue">480776</meta:user-defined>
    <meta:user-defined meta:name="OVERHEIDop.betreftRegeling">CVDR670579_1</meta:user-defined>
    <meta:user-defined meta:name="xs:date/OVERHEIDop.startdatum">2021-12-30</meta:user-defined>
    <meta:user-defined meta:name="OVERHEIDop.GmbID/DC.identifier">gmb-2021-480776</meta:user-defined>
    <meta:user-defined meta:name="OVERHEIDop.versieInformatie"/>
  </office:meta>
</office:document-meta>
</file>