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Markt 2a in Breukelen - verbouw tot 2 woningen en een winkel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7 december 2021</text:p>
            <text:p text:style-name="common-al">Dossiernummer: 2021-002615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80772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77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77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Markt 2a in Breukelen - verbouw tot 2 woningen en een winkelruimte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772</meta:user-defined>
    <meta:user-defined meta:name="OVERHEIDop.GmbID/DC.identifier">gmb-2021-480772</meta:user-defined>
    <meta:user-defined meta:name="OVERHEIDop.versieInformatie"/>
  </office:meta>
</office:document-meta>
</file>