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Subsidie Ondernemersfonds Vijfheerenlanden 2022</text:p>
      <text:section text:name="regeling_id1-3-2" text:style-name="regeling">
        <text:section text:name="aanhef_id1-3-2-1" text:style-name="aanhef">
          <text:section text:name="preambule_id1-3-2-1-1" text:style-name="preambule">
            <text:p text:style-name="al">Het college van Burgemeester en Wethouders van de gemeente Vijfheerenlanden;</text:p>
            <text:p text:style-name="al"/>
            <text:p text:style-name="al">overwegende dat het gewenst is om de economische kracht van de kernen van de gemeente te versterken;</text:p>
            <text:p text:style-name="al"/>
            <text:p text:style-name="al">gelet op artikel 3 van de Algemene Subsidieverordening gemeente Vijfheerenlanden 2020 en de Verordening reclamebelasting Vijfheerenlanden; </text:p>
            <text:p text:style-name="al"/>
            <text:p text:style-name="al">Besluit vast te stellen: Nadere regels Subsidie Ondernemersfonds Vijfheerenland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Ondernemersfonds: een gezamenlijke financiële positie van ondernemers in een gemeente of een bepaald gebied, zoals een bedrijventerrein of winkelcentrum. De middelen uit het fonds zijn vrij besteedbaar aan activiteiten die bijdragen aan het beleidsdoel (artikel 2), en alle ondernemers in het trekkingsgebied dragen bij aan het fonds middels een verplichte heffing via de reclamebelasting. Ondernemersverenigingen voeren de regie uit over de bestedingen die vanuit het fonds plaatsvinden.</text:p>
              </text:list-item>
              <text:list-item text:style-override="id1-3-2-2-1-3">
                <text:number>2.</text:number>
                <text:p text:style-name="al">Ondernemersvereniging: een lokale vereniging of stichting van ondernemers met één of meerdere raakvlakken. Dit raakvlak is meestal de vestigingsplaats van de ondernemers, bijvoorbeeld een bepaalde kern of winkelcentrum. De ondernemersvereniging heeft tot doel gezamenlijk op te komen voor hun belangen zoals de vestigingsplaats te promoten en een aanspreekpunt te vormen ten opzichte van de lokale overheid.</text:p>
              </text:list-item>
              <text:list-item text:style-override="id1-3-2-2-1-4">
                <text:number>3.</text:number>
                <text:p text:style-name="al">Trekkingsgebied: ten behoeve van de heffing en invordering van reclamebelasting is een heffingsgebied aangewezen. Deze zijn vastgelegd in de Verordening Reclamebelasting Vijfheerenlanden. </text:p>
              </text:list-item>
              <text:list-item text:style-override="id1-3-2-2-1-5">
                <text:number>4.</text:number>
                <text:p text:style-name="al">Wet WOZ: de Wet waardering onroerende zaken.</text:p>
              </text:list-item>
            </text:list>
          </text:section>
          <text:section text:name="artikel_id1-3-2-2-2" text:style-name="artikel">
            <text:p text:style-name="artikel_kop_titel"><text:span text:style-name="artikel_kop_label">Artikel</text:span> <text:span text:style-name="artikel_kop_nr">2.</text:span> Beleidsdoel</text:p>
            <text:p text:style-name="al">Krachtenbundeling van ondernemers in een trekkingsgerechtigd gebied in de gemeente Vijfheerenlanden die gezamenlijk activiteiten organiseren ter bevordering van de aantrekkelijkheid en het versterken van de economische positie van het trekkingsgebied, waaronder in ieder geval wordt verstaan:</text:p>
            <text:list text:style-name="id1-3-2-2-2-3">
              <text:list-item text:style-override="id1-3-2-2-2-3-1">
                <text:number>•</text:number>
                <text:p text:style-name="al">(Her)inrichting van de openbare ruimte in een gebied;</text:p>
              </text:list-item>
              <text:list-item text:style-override="id1-3-2-2-2-3-2">
                <text:number>•</text:number>
                <text:p text:style-name="al">Beveiliging;</text:p>
              </text:list-item>
              <text:list-item text:style-override="id1-3-2-2-2-3-3">
                <text:number>•</text:number>
                <text:p text:style-name="al">Evenementen; </text:p>
              </text:list-item>
              <text:list-item text:style-override="id1-3-2-2-2-3-4">
                <text:number>•</text:number>
                <text:p text:style-name="al">Promotie en marketing.</text:p>
              </text:list-item>
            </text:list>
          </text:section>
          <text:section text:name="artikel_id1-3-2-2-3" text:style-name="artikel">
            <text:p text:style-name="artikel_kop_titel"><text:span text:style-name="artikel_kop_label">Artikel</text:span> <text:span text:style-name="artikel_kop_nr">3.</text:span> Subsidiabele activiteiten</text:p>
            <text:p text:style-name="al">Subsidie wordt verleend voor het organiseren en uitvoeren van activiteiten die bijdragen aan het beleidsdoel in artikel 2.</text:p>
          </text:section>
          <text:section text:name="artikel_id1-3-2-2-4" text:style-name="artikel">
            <text:p text:style-name="artikel_kop_titel"><text:span text:style-name="artikel_kop_label">Artikel</text:span> <text:span text:style-name="artikel_kop_nr">4.</text:span> Subsidiedoelgroep</text:p>
            <text:p text:style-name="al">De subsidie wordt aangevraagd door een ondernemersvereniging die het convenant ‘Ondernemersfonds’ heeft ondertekend, conform haar statuten een ondernemersfonds ter behartiging van de collectieve belangen van ondernemers in het trekkingsgerechtigde gebied beheert en gevestigd is in een trekkingsgebied waarop de Verordening op de heffing en invordering van reclamebelasting van toepassing is. </text:p>
          </text:section>
          <text:section text:name="artikel_id1-3-2-2-5" text:style-name="artikel">
            <text:p text:style-name="artikel_kop_titel"><text:span text:style-name="artikel_kop_label">Artikel</text:span> <text:span text:style-name="artikel_kop_nr">5.</text:span> Aanvraag</text:p>
            <text:p text:style-name="al">In afwijking van op de in artikel 10 lid twee van de Algemene subsidieverordening gemeente Vijfheerenlanden genoemde gegevens, moet een aanvraag de volgende informatie bevatten:</text:p>
            <text:list text:style-name="id1-3-2-2-5-3">
              <text:list-item text:style-override="id1-3-2-2-5-3-1">
                <text:number>a.</text:number>
                <text:p text:style-name="al">En beschrijving van de activiteiten waarvoor de subsidie wordt aangevraagd;</text:p>
              </text:list-item>
              <text:list-item text:style-override="id1-3-2-2-5-3-2">
                <text:number>b.</text:number>
                <text:p text:style-name="al">De doelen en resultaten die daarmee worden nagestreefd en hoe de activiteiten daar aan bijdragen;</text:p>
              </text:list-item>
              <text:list-item text:style-override="id1-3-2-2-5-3-3">
                <text:number>c.</text:number>
                <text:p text:style-name="al">De jaarbegroting van inkomsten en uitgaven van de activiteiten waar de subsidie voor aangevraagd wordt; </text:p>
              </text:list-item>
              <text:list-item text:style-override="id1-3-2-2-5-3-4">
                <text:number>d.</text:number>
                <text:p text:style-name="al">Indien van toepassing het jaarprogramma met balans van het voorgaande jaar met de stand van zaken van de algemene reserve;</text:p>
              </text:list-item>
              <text:list-item text:style-override="id1-3-2-2-5-3-5">
                <text:number>e.</text:number>
                <text:p text:style-name="al">Als een aanvrager voor de eerste keer een subsidie aanvraagt, voegt hij een exemplaar van de geldende statuten en als bijlagen toe aan de aanvraag.</text:p>
              </text:list-item>
            </text:list>
          </text:section>
          <text:section text:name="artikel_id1-3-2-2-6" text:style-name="artikel">
            <text:p text:style-name="artikel_kop_titel"><text:span text:style-name="artikel_kop_label">Artikel</text:span> <text:span text:style-name="artikel_kop_nr">6.</text:span> Bepaling subsidiehoogte</text:p>
            <text:p text:style-name="al">De hoogte van de subsidie wordt bepaald door de gerealiseerde opbrengsten van de reclamebelasting per trekkingsgebied in het jaar voorafgaand aan de subsidieaanvraag op grond van de Verordening Reclamebelasting Vijfheerenlanden. De ondernemersvereniging van het betreffende trekkingsgebied kan alleen aanspraak maken op het deel van de inkomsten van de reclamebelasting dat geïnd wordt in hetzelfde gebied. </text:p>
          </text:section>
          <text:section text:name="artikel_id1-3-2-2-7" text:style-name="artikel">
            <text:p text:style-name="artikel_kop_titel"><text:span text:style-name="artikel_kop_label">Artikel</text:span> <text:span text:style-name="artikel_kop_nr">7.</text:span> Verplichtingen</text:p>
            <text:p text:style-name="al">Naast de verplichtingen genoemd in artikel 7 van de Algemene Subsidieverordening Vijfheerenlanden, gelden tevens de volgende verplichtingen:</text:p>
            <text:list text:style-name="id1-3-2-2-7-3">
              <text:list-item text:style-override="id1-3-2-2-7-3-1">
                <text:number>a.</text:number>
                <text:p text:style-name="al">Op verzoek van het college kan een evaluatie plaatsvinden tussen de subsidieontvanger en de gemeente over de effectieve inzet van de ontvangen subsidie;</text:p>
              </text:list-item>
              <text:list-item text:style-override="id1-3-2-2-7-3-2">
                <text:number>b.</text:number>
                <text:p text:style-name="al">Het college kan aanvullende voorschriften opleggen in de subsidiebeschikking;</text:p>
              </text:list-item>
              <text:list-item text:style-override="id1-3-2-2-7-3-3">
                <text:number>c.</text:number>
                <text:p text:style-name="al">De aanvrager spant zich in om ook via andere bronnen dan het ondernemersfonds gelden te verwerven en die in te zetten voor het realiseren van het in deze nadere regel genoemde beleidsdoel.</text:p>
              </text:list-item>
            </text:list>
          </text:section>
          <text:section text:name="artikel_id1-3-2-2-8" text:style-name="artikel">
            <text:p text:style-name="artikel_kop_titel"><text:span text:style-name="artikel_kop_label">Artikel</text:span> <text:span text:style-name="artikel_kop_nr">8.</text:span> Aanvraagtermijn</text:p>
            <text:list text:style-name="id1-3-2-2-8-2">
              <text:list-item text:style-override="id1-3-2-2-8-2">
                <text:number>1.</text:number>
                <text:p text:style-name="al">Een aanvraag voor het Ondernemersfonds dient, conform van de Algemene subsidie verordening, door burgemeester en wethouders te zijn ontvangen uiterlijk tussen 1 juli en 1 september in het jaar voorafgaand aan het jaar waarop de subsidieaanvraag betrekking heeft.</text:p>
              </text:list-item>
              <text:list-item text:style-override="id1-3-2-2-8-3">
                <text:number>2.</text:number>
                <text:p text:style-name="al">In afwijking van het eerste lid kunnen de subsidieaanvragen voor het jaar 2022 tot 1 april 2022 worden ingediend.</text:p>
              </text:list-item>
              <text:list-item text:style-override="id1-3-2-2-8-4">
                <text:number>3.</text:number>
                <text:p text:style-name="al">Het meerjarig activiteitenplan dient in het eerste jaar van de looptijd van het convenant ‘Ondernemersfonds’ uiterlijk 31 juli te ontvangen zijn door burgemeester en wethouders. Valt het eerste jaar in 2022, dient het plan vóór 1 april 2022 te zijn ingediend.</text:p>
              </text:list-item>
            </text:list>
          </text:section>
          <text:section text:name="artikel_id1-3-2-2-9" text:style-name="artikel">
            <text:p text:style-name="artikel_kop_titel"><text:span text:style-name="artikel_kop_label">Artikel</text:span> <text:span text:style-name="artikel_kop_nr">9.</text:span> Beslistermijn</text:p>
            <text:p text:style-name="al">In afwijking van artikel 11 van de Algemene Subsidieverordening Vijfheerenlanden beslist het college binnen 8 weken na ontvangst van de volledige aanvraag. </text:p>
          </text:section>
          <text:section text:name="artikel_id1-3-2-2-10" text:style-name="artikel">
            <text:p text:style-name="artikel_kop_titel"><text:span text:style-name="artikel_kop_label">Artikel</text:span> <text:span text:style-name="artikel_kop_nr">10.</text:span> Bevoorschotting</text:p>
            <text:p text:style-name="al">De subsidie wordt via bevoorschotting verleend, met dien verstande dat per 1 januari van het lopende subsidiejaar 70% van het bedrag wordt overgemaakt uiterlijk 30 april, en 30% van het subsidiebedrag wordt overgemaakt uiterlijk 30 september.</text:p>
          </text:section>
          <text:section text:name="artikel_id1-3-2-2-11" text:style-name="artikel">
            <text:p text:style-name="artikel_kop_titel"><text:span text:style-name="artikel_kop_label">Artikel</text:span> <text:span text:style-name="artikel_kop_nr">11.</text:span> Vaststelling</text:p>
            <text:p text:style-name="al">Na definitieve vaststelling van de WOZ-opbrengst over het kalenderjaar wordt de subsidie definitief vastgesteld. De voorschotten die de verwachte meeropbrengst van de WOZ-opbrengst te boven gaan worden door de ondernemersvereniging teruggestort aan de gemeente. Indien er sprake is van een positief verschil tussen verwachte en daadwerkelijke opbrengst, wordt door de gemeente een gewijzigde subsidieverlening met eventueel directe vaststelling genomen. Het positieve verschil wordt na aftrek van de gemeentelijke kosten (perceptiekosten) aan het fonds wordt uitgekeerd.</text:p>
          </text:section>
          <text:section text:name="artikel_id1-3-2-2-12" text:style-name="artikel">
            <text:p text:style-name="artikel_kop_titel"><text:span text:style-name="artikel_kop_label">Artikel</text:span> <text:span text:style-name="artikel_kop_nr">11.</text:span> Inwerkingtreding </text:p>
            <text:p text:style-name="al">Deze regeling treedt in werking op de dag na publicatie.</text:p>
          </text:section>
          <text:section text:name="artikel_id1-3-2-2-13" text:style-name="artikel">
            <text:p text:style-name="artikel_kop_titel"><text:span text:style-name="artikel_kop_label">Artikel</text:span> <text:span text:style-name="artikel_kop_nr">12.</text:span> Citeertitel</text:p>
            <text:p text:style-name="al">Deze nadere regels worden aangehaald als: “Nadere regels Subsidies Ondernemersfonds Vijfheerenlanden’ </text:p>
          </text:section>
        </text:section>
        <text:section text:name="regeling-sluiting_id1-3-2-3" text:style-name="regeling-sluiting">
          <text:section text:name="ondertekening_id1-3-2-3-1">
            <text:p><text:span text:style-name="functie">Aldus besloten in de openbare vergadering van het college, gehouden op 14 december 2021</text:span></text:p>
          </text:section>
          <text:section text:name="ondertekening_id1-3-2-3-2">
            <text:p><text:span text:style-name="functie"/></text:p>
            <text:p><text:span text:style-name="functie"/></text:p>
            <text:p><text:span text:style-name="functie">de secretaris,</text:span></text:p>
            <text:p><text:span text:style-name="functie">N. (Nanette) van Ameijde-Poortman</text:span></text:p>
          </text:section>
          <text:section text:name="ondertekening_id1-3-2-3-3">
            <text:p><text:span text:style-name="functie"/></text:p>
            <text:p><text:span text:style-name="functie">de burgemeester,</text:span></text:p>
            <text:p><text:span text:style-name="functie">S. (Sjors) Fröhl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80760</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760</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760</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https://lokaleregelgeving.overheid.nl/CVDR642727/1</meta:user-defined>
    <meta:user-defined meta:name="DCTERMS.alternative">Nadere regels Subsidies Ondernemersfonds Vijfheerenlanden</meta:user-defined>
    <dc:language>nl</dc:language>
    <meta:user-defined meta:name="OVERHEIDop.locatietype/OVERHEIDop.gebiedsmarkering">Gemeente</meta:user-defined>
    <meta:user-defined meta:name="DC.title">Nadere regels Subsidie Ondernemersfonds Vijfheerenlanden 2022</meta:user-defined>
    <meta:user-defined meta:name="DCTERMS.W3CDTF/DCTERMS.available">2021-12-31</meta:user-defined>
    <meta:user-defined meta:name="DCTERMS.W3CDTF/OVERHEIDop.jaargang">2021</meta:user-defined>
    <meta:user-defined meta:name="OVERHEIDop.publicationIssue">480760</meta:user-defined>
    <meta:user-defined meta:name="OVERHEIDop.betreftRegeling">CVDR670575_1</meta:user-defined>
    <meta:user-defined meta:name="xs:date/OVERHEIDop.startdatum">2022-01-01</meta:user-defined>
    <meta:user-defined meta:name="OVERHEIDop.GmbID/DC.identifier">gmb-2021-480760</meta:user-defined>
    <meta:user-defined meta:name="OVERHEIDop.versieInformatie"/>
  </office:meta>
</office:document-meta>
</file>