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  bouwen uitbouw zijkant woning, Slotenmakerstraat 19 [zaaknummer 0193ESUITE238067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380672021</text:p>
            <text:p text:style-name="common-al">Verzenddatum besluit: 27-12-2021</text:p>
            <text:p text:style-name="common-al">Locatie: Slotenmakerstraat 19, 8043 DJ Zwolle </text:p>
            <text:p text:style-name="common-al">Projectomschrijving: het bouwen van een uitbouw aan de zijkant van de won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075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380672021</meta:user-defined>
    <meta:user-defined meta:name="DCTERMS.abstract">het bouwen van een uitbouw aan de zijkant van de woning</meta:user-defined>
    <dc:language>nl</dc:language>
    <meta:user-defined meta:name="OVERHEIDop.locatietype/OVERHEIDop.gebiedsmarkering">Punt</meta:user-defined>
    <meta:user-defined meta:name="DC.title">Ingetrokken aanvraag omgevingsvergunning,  bouwen uitbouw zijkant woning, Slotenmakerstraat 19 [zaaknummer 0193ESUITE2380672021]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759</meta:user-defined>
    <meta:user-defined meta:name="OVERHEIDop.GmbID/DC.identifier">gmb-2021-480759</meta:user-defined>
    <meta:user-defined meta:name="OVERHEIDop.versieInformatie"/>
  </office:meta>
</office:document-meta>
</file>