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ngdijk BP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431</text:span>
          </text:p>
            <text:p text:style-name="common-al">Gemeente Amstelveen heeft op 27 december 2021 een besluit genomen op de aanvraag omgevingsvergunning voor het plaatsen van dakkapellen aan de voor- en achterzijde van de woning, het maken van een uitbouw en het vervangen van kozijnen. De locatie is Ringdijk BP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7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ingdijk BP 24 in Amste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54</meta:user-defined>
    <meta:user-defined meta:name="OVERHEIDop.GmbID/DC.identifier">gmb-2021-480754</meta:user-defined>
    <meta:user-defined meta:name="OVERHEIDop.versieInformatie"/>
  </office:meta>
</office:document-meta>
</file>