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de bovenwoning naar 5 appartementen, Peulenstraat 19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Peulenstraat 195 te Hardinxveld-Giessendam. De aanvraag is geregistreerd onder zaaknummer O 2021-190 . De aanvraag betreft het verbouwen van de bovenwoning naar 5 appartement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07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van de bovenwoning naar 5 appartementen, Peulenstraat 195 te Hardinxveld-Giess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49</meta:user-defined>
    <meta:user-defined meta:name="OVERHEIDop.GmbID/DC.identifier">gmb-2021-480749</meta:user-defined>
    <meta:user-defined meta:name="OVERHEIDop.versieInformatie"/>
  </office:meta>
</office:document-meta>
</file>