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thleen Ferri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7445</text:span>
          </text:p>
            <text:p text:style-name="common-al">Gemeente Amstelveen heeft op 27 december 2021 een besluit genomen op de aanvraag omgevingsvergunning voor het plaatsen van een kozijn in een draagmuur binnen in de woning op de begane grond. De locatie is Kathleen Ferrier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7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athleen Ferrierlaan 11 in Amstelveen</meta:user-defined>
    <meta:user-defined meta:name="DCTERMS.W3CDTF/DCTERMS.available">2021-12-29</meta:user-defined>
    <meta:user-defined meta:name="DCTERMS.W3CDTF/OVERHEIDop.jaargang">2021</meta:user-defined>
    <meta:user-defined meta:name="OVERHEIDop.publicationIssue">480745</meta:user-defined>
    <meta:user-defined meta:name="OVERHEIDop.GmbID/DC.identifier">gmb-2021-480745</meta:user-defined>
    <meta:user-defined meta:name="OVERHEIDop.versieInformatie"/>
  </office:meta>
</office:document-meta>
</file>