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 van de Beekstraat 202, Schiphol - verlengen instandhoudingstermij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erlengen van de instandhoudingstermijn van de tijdelijke verbindingsbrug EF - F-pier op de kadastrale locatie Gemeente Haarlemmermeer, sectie AI, perceelnummer 82. Datum verlengingsbesluit: 24 december 2021 Aanvrager: Schiphol Nederland B.V. Zaaknummer: Schiphol Nederland B.V.</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344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074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4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4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3449</meta:user-defined>
    <meta:user-defined meta:name="DCTERMS.abstract">Bekendmaking van Gemeente Haarlemmermeer</meta:user-defined>
    <dc:language>nl</dc:language>
    <meta:user-defined meta:name="OVERHEIDop.locatietype/OVERHEIDop.gebiedsmarkering">Punt</meta:user-defined>
    <meta:user-defined meta:name="DC.title">Evert van de Beekstraat 202, Schiphol - verlengen instandhoudingstermijn</meta:user-defined>
    <meta:user-defined meta:name="DCTERMS.W3CDTF/DCTERMS.available">2021-12-29</meta:user-defined>
    <meta:user-defined meta:name="DCTERMS.W3CDTF/OVERHEIDop.jaargang">2021</meta:user-defined>
    <meta:user-defined meta:name="OVERHEIDop.publicationIssue">480740</meta:user-defined>
    <meta:user-defined meta:name="OVERHEIDop.GmbID/DC.identifier">gmb-2021-480740</meta:user-defined>
    <meta:user-defined meta:name="OVERHEIDop.versieInformatie"/>
  </office:meta>
</office:document-meta>
</file>