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agener Stad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829</text:span>
          </text:p>
            <text:p text:style-name="common-al">Gemeente Amstelveen heeft op 24 december 2021 een aanvraag evenementenvergunning ontvangen voor Women's World Cup van 3 t/m 12 juli 2022. De locatie is Wagener Stadio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73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Wagener Stadio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739</meta:user-defined>
    <meta:user-defined meta:name="OVERHEIDop.GmbID/DC.identifier">gmb-2021-480739</meta:user-defined>
    <meta:user-defined meta:name="OVERHEIDop.versieInformatie"/>
  </office:meta>
</office:document-meta>
</file>