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populieren, 3 berken, 5 iepen en 7 haagbeuken aan de Kerkweg 16, 8171 VR Vaassen (3652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2 populieren, 3 berken, 5 iepen en 7 haagbeuken aan de Kerkweg 16, 8171 VR Vaassen.</text:p>
            <text:p text:style-name="common-al">Datum besluit: 22 december 2021</text:p>
            <text:p text:style-name="common-al">Zaaknummer: 365274</text:p>
            <text:p text:style-name="tussenkopcur">Bent u het niet eens met de vergunning?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tussenkopcur">Voorlopige voorziening vragen?</text:p>
            <text:p text:style-name="common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8073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73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73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65274</meta:user-defined>
    <dc:language>nl</dc:language>
    <meta:user-defined meta:name="OVERHEIDop.locatietype/OVERHEIDop.gebiedsmarkering">Adres</meta:user-defined>
    <meta:user-defined meta:name="DC.title">Verleende omgevingsvergunning voor het kappen van 2 populieren, 3 berken, 5 iepen en 7 haagbeuken aan de Kerkweg 16, 8171 VR Vaassen (365274)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732</meta:user-defined>
    <meta:user-defined meta:name="OVERHEIDop.GmbID/DC.identifier">gmb-2021-480732</meta:user-defined>
    <meta:user-defined meta:name="OVERHEIDop.versieInformatie"/>
  </office:meta>
</office:document-meta>
</file>