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twee huishoudens in bestaande woning (372617) aan de Veluwsedijk 28, 8171 LA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uisvesten van twee huishoudens in bestaande woning aan de Veluwsedijk 28, 8171LA Vaassen.</text:p>
            <text:p text:style-name="common-al">Datum aanvraag: 23 december 2021</text:p>
            <text:p text:style-name="common-al">Zaaknummer: 37261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7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2617</meta:user-defined>
    <dc:language>nl</dc:language>
    <meta:user-defined meta:name="OVERHEIDop.locatietype/OVERHEIDop.gebiedsmarkering">Adres</meta:user-defined>
    <meta:user-defined meta:name="DC.title">Aanvraag omgevingsvergunning voor het huisvesten van twee huishoudens in bestaande woning (372617) aan de Veluwsedijk 28, 8171 LA Vaassen</meta:user-defined>
    <meta:user-defined meta:name="DCTERMS.W3CDTF/DCTERMS.available">2021-12-29</meta:user-defined>
    <meta:user-defined meta:name="DCTERMS.W3CDTF/OVERHEIDop.jaargang">2021</meta:user-defined>
    <meta:user-defined meta:name="OVERHEIDop.publicationIssue">480717</meta:user-defined>
    <meta:user-defined meta:name="OVERHEIDop.GmbID/DC.identifier">gmb-2021-480717</meta:user-defined>
    <meta:user-defined meta:name="OVERHEIDop.versieInformatie"/>
  </office:meta>
</office:document-meta>
</file>