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372669) aan  de Griftsemolenweg 14-UNIT, 8171 NS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nieuwbouw woning aan de Griftsemolenweg </text:p>
            <text:p text:style-name="common-al">14-UNIT, 8171 NS Vaassen.</text:p>
            <text:p text:style-name="common-al">Datum aanvraag: 23 december 2021</text:p>
            <text:p text:style-name="common-al">Zaaknummer: 37266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071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1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1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669</meta:user-defined>
    <dc:language>nl</dc:language>
    <meta:user-defined meta:name="OVERHEIDop.locatietype/OVERHEIDop.gebiedsmarkering">Adres</meta:user-defined>
    <meta:user-defined meta:name="DC.title">Aanvraag omgevingsvergunning voor het realiseren van een nieuwbouw woning (372669) aan  de Griftsemolenweg 14-UNIT, 8171 NS Vaassen</meta:user-defined>
    <meta:user-defined meta:name="DCTERMS.W3CDTF/DCTERMS.available">2021-12-29</meta:user-defined>
    <meta:user-defined meta:name="DCTERMS.W3CDTF/OVERHEIDop.jaargang">2021</meta:user-defined>
    <meta:user-defined meta:name="OVERHEIDop.publicationIssue">480712</meta:user-defined>
    <meta:user-defined meta:name="OVERHEIDop.GmbID/DC.identifier">gmb-2021-480712</meta:user-defined>
    <meta:user-defined meta:name="OVERHEIDop.versieInformatie"/>
  </office:meta>
</office:document-meta>
</file>