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6474099 - Hofstraat 2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weigeren, waarbij de reguliere voorbereidingsprocedure van toepassing is:</text:p>
            <text:p text:style-name="common-al">Voor <text:span text:style-name="nadrukvet">: </text:span>tijdelijk plaatsen van een TV-scherm op een verrijdbare aanhanger op het terrein</text:p>
            <text:p text:style-name="common-al">Locatie : Hofstraat 2 te Malden</text:p>
            <text:p text:style-name="common-al">Datum besluit : 27 december 2021</text:p>
            <text:p text:style-name="common-al">Datum verzending : 27 december 2021</text:p>
            <text:p text:style-name="common-al">Zaaknummer ODRN: W.Z21.10824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07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umen – geweigerde omgevingsvergunning - OLO 6474099 - Hofstraat 2 te Malden</meta:user-defined>
    <meta:user-defined meta:name="DCTERMS.W3CDTF/DCTERMS.available">2021-12-29</meta:user-defined>
    <meta:user-defined meta:name="DCTERMS.W3CDTF/OVERHEIDop.jaargang">2021</meta:user-defined>
    <meta:user-defined meta:name="OVERHEIDop.publicationIssue">480711</meta:user-defined>
    <meta:user-defined meta:name="OVERHEIDop.GmbID/DC.identifier">gmb-2021-480711</meta:user-defined>
    <meta:user-defined meta:name="OVERHEIDop.versieInformatie"/>
  </office:meta>
</office:document-meta>
</file>