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gevelaanpassing te Bovensmilde, Kanaalweg 17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realiseren van een gevelaanpassing te Bovensmilde, Kanaalweg 170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80709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70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70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gevelaanpassing te Bovensmilde, Kanaalweg 170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709</meta:user-defined>
    <meta:user-defined meta:name="OVERHEIDop.GmbID/DC.identifier">gmb-2021-480709</meta:user-defined>
    <meta:user-defined meta:name="OVERHEIDop.versieInformatie"/>
  </office:meta>
</office:document-meta>
</file>