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Gorsselseweg 26 Bathmen activiteit  (Z2021-00013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848, Gorsselseweg 26 in Bathmen, voor het wijzigen van de veebezetting naar schapen en rundvee (milieu)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7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Gorsselseweg 26 Bathmen activiteit  (Z2021-00013848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06</meta:user-defined>
    <meta:user-defined meta:name="OVERHEIDop.GmbID/DC.identifier">gmb-2021-480706</meta:user-defined>
    <meta:user-defined meta:name="OVERHEIDop.versieInformatie"/>
  </office:meta>
</office:document-meta>
</file>