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3 dennen en 1 eik (372037) aan de Oranjeweg 98, 8166 JD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3 dennen en 1 eik (372037) aan de Oranjeweg 98, 8166 JD Emst de beslistermijn te verlengen met een termijn van 6 weken. </text:p>
            <text:p text:style-name="common-al">Zaaknummer: 372037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7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2037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3 dennen en 1 eik (372037) aan de Oranjeweg 98, 8166 JD Em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05</meta:user-defined>
    <meta:user-defined meta:name="OVERHEIDop.GmbID/DC.identifier">gmb-2021-480705</meta:user-defined>
    <meta:user-defined meta:name="OVERHEIDop.versieInformatie"/>
  </office:meta>
</office:document-meta>
</file>