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ns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12-2020 Schansstraat 25, 4944 AE Raamsdonk</text:span>
          </text:p>
            <text:p text:style-name="common-al">Uitbreiden bestaande woning (activiteit Bouw en RO)</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2186 411203</meta:user-defined>
    <meta:user-defined meta:name="DC.title">Verleende omgevingsvergunning, Schansstraat 25</meta:user-defined>
    <meta:user-defined meta:name="OVERHEID.PostcodeHuisnummer/OVERHEIDop.postcodeHuisnummer">4944AE 25</meta:user-defined>
    <meta:user-defined meta:name="OVERHEIDop.straatnaam">Schansstraat</meta:user-defined>
    <meta:user-defined meta:name="OVERHEIDop.woonplaats">Raamsdonk</meta:user-defined>
    <meta:user-defined meta:name="DCTERMS.W3CDTF/DCTERMS.available">2021-01-06</meta:user-defined>
    <meta:user-defined meta:name="DCTERMS.W3CDTF/OVERHEIDop.jaargang">2021</meta:user-defined>
    <meta:user-defined meta:name="OVERHEIDop.publicationIssue">4807</meta:user-defined>
    <meta:user-defined meta:name="OVERHEIDop.GmbID/DC.identifier">gmb-2021-4807</meta:user-defined>
    <meta:user-defined meta:name="OVERHEIDop.versieInformatie"/>
  </office:meta>
</office:document-meta>
</file>