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Nycle J. Haismastrjitte 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ycle J. Haismastrjitte 4, Gytsjerk</text:p>
            <text:p text:style-name="common-al">Olo: 6515249</text:p>
            <text:p text:style-name="common-al">het verbouwen van een woning</text:p>
            <text:p text:style-name="common-al">Datum ontvangst: 2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6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Nycle J. Haismastrjitte 4, Gytsjer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89</meta:user-defined>
    <meta:user-defined meta:name="OVERHEIDop.GmbID/DC.identifier">gmb-2021-480689</meta:user-defined>
    <meta:user-defined meta:name="OVERHEIDop.versieInformatie"/>
  </office:meta>
</office:document-meta>
</file>