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verwijderen van asbest (Molenstraat 1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8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604533-617D-474E-8EE7-432603CC4021" xlink:type="simple">http://www.nijmegen.nl/vergunningpagina/?guid=A6604533-617D-474E-8EE7-432603CC40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6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04 te Nijmegen: verwijderen van asbest - meldingen - Melding ontva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88</meta:user-defined>
    <meta:user-defined meta:name="OVERHEIDop.GmbID/DC.identifier">gmb-2021-480688</meta:user-defined>
    <meta:user-defined meta:name="OVERHEIDop.versieInformatie"/>
  </office:meta>
</office:document-meta>
</file>