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100 te Nijmegen: uitbreiden van anac carwash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21</text:p>
            <text:p text:style-name="common-al">
            <text:span text:style-name="nadrukvet">Omschrijving: </text:span>uitbreiden van anac carwash (Energieweg 10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Bouwen; </text:p>
            <text:p text:style-name="common-al">
            <text:span text:style-name="nadrukvet">Zaaknummer: </text:span>W.Z21.10625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7-2021</text:p>
            <text:p text:style-name="common-al">
            <text:span text:style-name="nadrukvet">Verlengingsbesluit verzonden: </text:span>22-12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8015561-447D-4A40-91E3-09DA11991527" xlink:type="simple">http://www.nijmegen.nl/vergunningpagina/?guid=B8015561-447D-4A40-91E3-09DA1199152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068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8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8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Energieweg 100 te Nijmegen: uitbreiden van anac carwash - omgevingsvergunning - Beslistermijn verlengd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687</meta:user-defined>
    <meta:user-defined meta:name="OVERHEIDop.GmbID/DC.identifier">gmb-2021-480687</meta:user-defined>
    <meta:user-defined meta:name="OVERHEIDop.versieInformatie"/>
  </office:meta>
</office:document-meta>
</file>