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plaatsen voordeur en ramen aan de Julianastraat 9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ulianastraat 9, 4273 CD, </text:span>verplaatsen voordeur en ramen voorgevel op gelijke hoogte brengen (OV20210794/6599241); ingekomen op 19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68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8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plaatsen voordeur en ramen aan de Julianastraat 9 in Han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686</meta:user-defined>
    <meta:user-defined meta:name="OVERHEIDop.GmbID/DC.identifier">gmb-2021-480686</meta:user-defined>
    <meta:user-defined meta:name="OVERHEIDop.versieInformatie"/>
  </office:meta>
</office:document-meta>
</file>