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eekherstel Nijmolense Beek aan Zwarteweg 2, 8171 NZ Vaassen (360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eekherstel Nijmolense Beek aan de Zwarteweg 2, 8171 NZ Vaassen de beslistermijn te verlengen met een termijn van 6 weken. </text:p>
            <text:p text:style-name="common-al">Zaaknummer: 360087</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6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087</meta:user-defined>
    <dc:language>nl</dc:language>
    <meta:user-defined meta:name="OVERHEIDop.locatietype/OVERHEIDop.gebiedsmarkering">Adres</meta:user-defined>
    <meta:user-defined meta:name="DC.title">Verlengen beslistermijn aanvraag omgevingsvergunning voor het Beekherstel Nijmolense Beek aan Zwarteweg 2, 8171 NZ Vaassen (360087)</meta:user-defined>
    <meta:user-defined meta:name="DCTERMS.W3CDTF/DCTERMS.available">2021-12-29</meta:user-defined>
    <meta:user-defined meta:name="DCTERMS.W3CDTF/OVERHEIDop.jaargang">2021</meta:user-defined>
    <meta:user-defined meta:name="OVERHEIDop.publicationIssue">480673</meta:user-defined>
    <meta:user-defined meta:name="OVERHEIDop.GmbID/DC.identifier">gmb-2021-480673</meta:user-defined>
    <meta:user-defined meta:name="OVERHEIDop.versieInformatie"/>
  </office:meta>
</office:document-meta>
</file>