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69</text:p>
            <text:p text:style-name="common-al">Omschrijving: wijzigen gebruik van het pand tbv woningsplitsing</text:p>
            <text:p text:style-name="common-al">Adres:  Moreelselaan 44Moreelselaan 46</text:p>
            <text:p text:style-name="common-al">Datum beslissing: 27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7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7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9</meta:user-defined>
    <meta:user-defined meta:name="DCTERMS.abstract">wijzigen gebruik van het pand tbv woningsplits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969: Verlenging beslistermijn aanvraag omgevingsvergun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670</meta:user-defined>
    <meta:user-defined meta:name="OVERHEIDop.GmbID/DC.identifier">gmb-2021-480670</meta:user-defined>
    <meta:user-defined meta:name="OVERHEIDop.versieInformatie"/>
  </office:meta>
</office:document-meta>
</file>