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ntheffing voor het schieten met carbid op 31 december 2021 - Oude Dijk 2 (weiland er naast) in Vis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7 december 2021 een besluit genomen op de aanvraag met zaaknummer Z202103874 voor het schieten met carbid op 31 december 2021 op locatie Oude Dijk 2 (weiland er naast) in Visvlie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7 december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80669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66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66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ntheffing voor het schieten met carbid op 31 december 2021 - Oude Dijk 2 (weiland er naast) in Visvliet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669</meta:user-defined>
    <meta:user-defined meta:name="OVERHEIDop.GmbID/DC.identifier">gmb-2021-480669</meta:user-defined>
    <meta:user-defined meta:name="OVERHEIDop.versieInformatie"/>
  </office:meta>
</office:document-meta>
</file>