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Jssellaan 4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december 2021 een aanvraag voor een omgevingsvergunning ontvangen. Dit betreft het realiseren van een uitbouw ter plaatse van de IJssellaan 48 in Gouda. De aanvraag is geregistreerd onder kenmerk 202135596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8066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66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66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Jssellaan 48 in Gouda</meta:user-defined>
    <meta:user-defined meta:name="DCTERMS.W3CDTF/DCTERMS.available">2021-12-29</meta:user-defined>
    <meta:user-defined meta:name="DCTERMS.W3CDTF/OVERHEIDop.jaargang">2021</meta:user-defined>
    <meta:user-defined meta:name="OVERHEIDop.publicationIssue">480665</meta:user-defined>
    <meta:user-defined meta:name="OVERHEIDop.GmbID/DC.identifier">gmb-2021-480665</meta:user-defined>
    <meta:user-defined meta:name="OVERHEIDop.versieInformatie"/>
  </office:meta>
</office:document-meta>
</file>