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euken, 3 sparren, 10 berken en 1 wilg aan Bloemendaalseweg 10, 8166 JX Emst (360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beuken, 3 sparren, 10 berken en 1 wilg aan Bloemendaalseweg 10, 8166 JX Emst.</text:p>
            <text:p text:style-name="common-al">Datum besluit: 17 december 2021 </text:p>
            <text:p text:style-name="common-al">Zaaknummer: 360219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066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6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6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0210</meta:user-defined>
    <dc:language>nl</dc:language>
    <meta:user-defined meta:name="OVERHEIDop.locatietype/OVERHEIDop.gebiedsmarkering">Adres</meta:user-defined>
    <meta:user-defined meta:name="DC.title">Verleende omgevingsvergunning voor het kappen van 2 beuken, 3 sparren, 10 berken en 1 wilg aan Bloemendaalseweg 10, 8166 JX Emst (360219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664</meta:user-defined>
    <meta:user-defined meta:name="OVERHEIDop.GmbID/DC.identifier">gmb-2021-480664</meta:user-defined>
    <meta:user-defined meta:name="OVERHEIDop.versieInformatie"/>
  </office:meta>
</office:document-meta>
</file>