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zonnepanelen in de tuin van Groot-Zuideveld 25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Groot-Zuideveld 25, 4271 CA, </text:span>plaatsen zonnepanelen in de tuin (OV20210793/6599489); ingekomen op 19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64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4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4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plaatsen van zonnepanelen in de tuin van Groot-Zuideveld 25 in Duss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649</meta:user-defined>
    <meta:user-defined meta:name="OVERHEIDop.GmbID/DC.identifier">gmb-2021-480649</meta:user-defined>
    <meta:user-defined meta:name="OVERHEIDop.versieInformatie"/>
  </office:meta>
</office:document-meta>
</file>