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het voor- en achterdakvlak en het realiseren van een uitbouw, Pieter de Hooghstraat 3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Pieter de Hooghstraat 38 te Hardinxveld-Giessendam. De aanvraag is geregistreerd onder zaaknummer O 2021-189 . De aanvraag betreft het plaatsen van een dakkapel op het voor- en achterdakvlak en het realiseren van een uit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06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op het voor- en achterdakvlak en het realiseren van een uitbouw, Pieter de Hooghstraat 38 te Hardinxveld-Giess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38</meta:user-defined>
    <meta:user-defined meta:name="OVERHEIDop.GmbID/DC.identifier">gmb-2021-480638</meta:user-defined>
    <meta:user-defined meta:name="OVERHEIDop.versieInformatie"/>
  </office:meta>
</office:document-meta>
</file>