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Westbroekse Binnenweg 86a in Tienhoven - wijzigen gebruik van bedrijfswon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december 2021</text:p>
            <text:p text:style-name="common-al">Dossiernummer: 2021-00180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6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Westbroekse Binnenweg 86a in Tienhoven - wijzigen gebruik van bedrijfswoning naar won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37</meta:user-defined>
    <meta:user-defined meta:name="OVERHEIDop.GmbID/DC.identifier">gmb-2021-480637</meta:user-defined>
    <meta:user-defined meta:name="OVERHEIDop.versieInformatie"/>
  </office:meta>
</office:document-meta>
</file>