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Oosterhout van 21 december 2021 tot vaststelling van de "Verordening tot eerste wijziging van de Verordening Duurzaamheidslening 2018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,</text:p>
            <text:p text:style-name="al"/>
            <text:p text:style-name="al">gelezen het voorstel van het college van burgemeester en wethouders van 1 november 2021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>Verordening tot eerste wijziging van de verordening duurzaamheidslening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 Duurzaamheidslening 2018</text:p>
            <text:p text:style-name="al">A</text:p>
            <text:p text:style-name="al">In het vierde lid van artikel 2 wordt na “definitief energielabel” A of B vervangen door A tot en met D.</text:p>
            <text:p text:style-name="al"/>
            <text:p text:style-name="al">Dit leidt tot de volgende bepaling:</text:p>
            <text:p text:style-name="al">Energieopwekkende maatregelen komen voor 100% in aanmerking voor een lening indien de woning reeds over een voorlopig of definitief energielabel A tot en met D beschikt.</text:p>
            <text:p text:style-name="al"/>
            <text:p text:style-name="al">B</text:p>
            <text:p text:style-name="al">Aan artikel 5 wordt onder de vernummering 1 tot en met 8 een nieuw nummer 9 toegevoegd.</text:p>
            <text:p text:style-name="al"/>
            <text:p text:style-name="al">Dit leidt tot artikel 5.9.:</text:p>
            <text:p text:style-name="al">De duurzaamheidslening kan per woning eenmaal per jaar worden aangevraa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wijzigings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Eerste wijzigingsbesluit Verordening duurzaamheidslening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1 december 2021,</text:span>
          </text:p>
          </text:section>
          <text:section text:name="ondertekening_id1-3-2-3-2">
            <text:p><text:span text:style-name="functie">de raad voornoemd,</text:span></text:p>
            <text:p><text:span text:style-name="functie">voorzitter</text:span></text:p>
          </text:section>
          <text:section text:name="ondertekening_id1-3-2-3-3"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063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OVERHEIDop.referentienummer">305979</meta:user-defined>
    <meta:user-defined meta:name="DCTERMS.alternative">Verordening Duurzaamheidslening  2018</meta:user-defined>
    <dc:language>nl</dc:language>
    <meta:user-defined meta:name="OVERHEIDop.locatietype/OVERHEIDop.gebiedsmarkering">Gemeente</meta:user-defined>
    <meta:user-defined meta:name="DC.title">Verordening Duurzaamheidslening 201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33</meta:user-defined>
    <meta:user-defined meta:name="OVERHEIDop.betreftRegeling">CVDR613032_2</meta:user-defined>
    <meta:user-defined meta:name="xs:date/OVERHEIDop.startdatum">2021-12-30</meta:user-defined>
    <meta:user-defined meta:name="OVERHEIDop.GmbID/DC.identifier">gmb-2021-480633</meta:user-defined>
    <meta:user-defined meta:name="OVERHEIDop.versieInformatie"/>
  </office:meta>
</office:document-meta>
</file>