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e Plassen Noord 113 in Breukelen - vervangen en uitbreiden plankier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1</text:p>
            <text:p text:style-name="common-al">Dossiernummer: 2021-00259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6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e Plassen Noord 113 in Breukelen - vervangen en uitbreiden plankier en steig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29</meta:user-defined>
    <meta:user-defined meta:name="OVERHEIDop.GmbID/DC.identifier">gmb-2021-480629</meta:user-defined>
    <meta:user-defined meta:name="OVERHEIDop.versieInformatie"/>
  </office:meta>
</office:document-meta>
</file>