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arnaval 2022, Aux Pays 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1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Carnaval 2022, Aux Pays Bas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23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6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Carnaval 2022, Aux Pays Ba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28</meta:user-defined>
    <meta:user-defined meta:name="OVERHEIDop.GmbID/DC.identifier">gmb-2021-480628</meta:user-defined>
    <meta:user-defined meta:name="OVERHEIDop.versieInformatie"/>
  </office:meta>
</office:document-meta>
</file>