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nabij Hillsestraat 3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nabij Hillsestraat 3, 4269 VG, </text:span>bouwen woning (OV20210802/6608249); ingekomen op 22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62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nabij Hillsestraat 3 in Babyloniënbroe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623</meta:user-defined>
    <meta:user-defined meta:name="OVERHEIDop.GmbID/DC.identifier">gmb-2021-480623</meta:user-defined>
    <meta:user-defined meta:name="OVERHEIDop.versieInformatie"/>
  </office:meta>
</office:document-meta>
</file>