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bullet style:num-suffix="" text:bullet-char="​" text:level="1">
        <style:list-level-properties text:min-label-width="10mm"/>
      </text:list-level-style-bullet>
    </text:list-style>
    <text:list-style style:name="id1-3-2-2-1-11-2-5">
      <text:list-level-style-bullet style:num-suffix="" text:bullet-char="​" text:level="1">
        <style:list-level-properties text:min-label-width="10mm"/>
      </text:list-level-style-bullet>
    </text:list-style>
    <style:style style:family="table-column" style:parent-style-name="colspec" style:name="id1-3-2-4-3-1-1">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3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13-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5-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5-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5-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6-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6-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6-3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7-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7-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text:list-style style:name="id1-3-2-4-17-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6-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6-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6-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6-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4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6-40-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6-40-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6-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6-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1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1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1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1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1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2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2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3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3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4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5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6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6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6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6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6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7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7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7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7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7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7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7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7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7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8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8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8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8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8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8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8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8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8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8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9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9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9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9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9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7-9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7-9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7-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7-9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7-9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text:list-style style:name="id1-3-2-4-20-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1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6-1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6-1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1-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1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1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15-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5-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1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1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2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29-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29-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3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3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3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3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3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3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3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3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3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3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3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3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3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3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3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3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3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4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4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4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4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4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48-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4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4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5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office:automatic-styles>
  <office:body>
    <office:text>
      <text:p text:style-name="new_page_staatscourant"/>
      <text:p text:style-name="single-kop-titel">Besluit interne mandaten, volmachten en machtigingen 2022</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Veldhoven, ieder voor zover het zijn bevoegdheden betreft;</text:p>
            <text:p text:style-name="al"/>
            <text:p text:style-name="al">gelet op het bepaalde in de artikelen 10:1 e.v. van de Algemene wet bestuursrecht; </text:p>
            <text:p text:style-name="al"/>
            <text:p text:style-name="al">b e s l u i t e n :</text:p>
            <text:p text:style-name="al"/>
            <text:p text:style-name="al">De uitoefening van de bevoegdheden, zoals vermeld in het bij dit besluit behorend overzicht, op te dragen aan de daarbij aangegeven ambtelijke functionarissen;</text:p>
            <text:p text:style-name="al"/>
            <text:p text:style-name="al">De volgende algemene bepalingen vast te stellen en van toepassing te verklaren op de bevoegdheden, zoals bedoeld onder I. van dit besluit:</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Artikel 1. Definities</text:p>
              <text:list text:style-name="id1-3-2-2-1-2-2">
                <text:list-item text:style-override="id1-3-2-2-1-2-2-1">
                  <text:number>1.</text:number>
                  <text:p text:style-name="al">Onder mandaat wordt in dit besluit verstaan de machtiging tot het in naam en onder verantwoordelijkheid van het college van burgemeester en wethouders dan wel de burgemeester uitoefenen van een besluitbevoegdheid, zulks met inbegrip van de ondertekeningsbevoegdheid.</text:p>
                </text:list-item>
                <text:list-item text:style-override="id1-3-2-2-1-2-2-2">
                  <text:number>2.</text:number>
                  <text:p text:style-name="al">Onder volmacht wordt in dit besluit verstaan de bevoegdheid tot het in naam van de burgemeester verrichten van privaatrechtelijke rechtshandelingen. </text:p>
                </text:list-item>
                <text:list-item text:style-override="id1-3-2-2-1-2-2-3">
                  <text:number>3.</text:number>
                  <text:p text:style-name="al">Onder machtiging wordt in dit besluit verstaan de bevoegdheid tot het in naam van het college van burgemeester en wethouders danwel de burgemeester verrichten van handelingen, anders dan bedoeld in het eerste en tweede lid.</text:p>
                </text:list-item>
              </text:list>
              <text:p text:style-name="al"/>
            </text:section>
            <text:section text:name="artikel_id1-3-2-2-1-3" text:style-name="artikel">
              <text:p text:style-name="artikel_kop_titel"><text:span text:style-name="artikel_kop_label">Artikel</text:span> <text:span text:style-name="artikel_kop_nr">2.</text:span> Kaderstelling</text:p>
              <text:list text:style-name="id1-3-2-2-1-3-2">
                <text:list-item text:style-override="id1-3-2-2-1-3-2-1">
                  <text:number>1.</text:number>
                  <text:p text:style-name="al">De uitoefening van de bevoegdheden geschiedt met inachtneming van de kaders en specifieke voorwaarden, zoals aangegeven in het onder I. bedoelde overzicht.</text:p>
                </text:list-item>
                <text:list-item text:style-override="id1-3-2-2-1-3-2-2">
                  <text:number>2.</text:number>
                  <text:p text:style-name="al">Onverminderd het bepaalde in het eerste lid geschiedt de uitoefening van de bevoegdheden binnen de grenzen van het recht, waarop deze bevoegdheden steunen en de terzake geldende uitvoeringsregels.</text:p>
                </text:list-item>
                <text:list-item text:style-override="id1-3-2-2-1-3-2-3">
                  <text:number>3.</text:number>
                  <text:p text:style-name="al">Voor zover de uitoefening van de bevoegdheden financiële consequenties voor de gemeente met zich brengt, geschiedt zulks met inachtneming van de terzake gestelde budgettaire kaders. </text:p>
                </text:list-item>
              </text:list>
              <text:p text:style-name="al"/>
            </text:section>
            <text:section text:name="artikel_id1-3-2-2-1-4" text:style-name="artikel">
              <text:p text:style-name="artikel_kop_titel"><text:span text:style-name="artikel_kop_label">Artikel</text:span> <text:span text:style-name="artikel_kop_nr">3.</text:span> Terugkoppeling </text:p>
              <text:list text:style-name="id1-3-2-2-1-4-2">
                <text:list-item text:style-override="id1-3-2-2-1-4-2-1">
                  <text:number>1.</text:number>
                  <text:p text:style-name="al">Indien in enig geval wordt getwijfeld of de voorgenomen uitoefening van de bevoegdheid in overeenstemming is met het bepaalde in artikel 2, oefent de gemandateerde c.q. ge(vol)machtigde zijn bevoegdheid niet uit dan nadat hij daarover overleg heeft gepleegd met het collegelid tot wiens portefeuille de betreffende aangelegenheid behoort dan wel, voor zover toepasselijk, met de burgemeester.</text:p>
                </text:list-item>
                <text:list-item text:style-override="id1-3-2-2-1-4-2-2">
                  <text:number>2.</text:number>
                  <text:p text:style-name="al">Het bepaalde in het eerste lid vindt in elk geval plaats indien:</text:p>
                </text:list-item>
                <text:list-item text:style-override="id1-3-2-2-1-4-2-3">
                  <text:number>a.</text:number>
                  <text:p text:style-name="al">de portefeuillehouder of de burgemeester de wens daartoe heeft kenbaar gemaakt;</text:p>
                </text:list-item>
                <text:list-item text:style-override="id1-3-2-2-1-4-2-4">
                  <text:number>b.</text:number>
                  <text:p text:style-name="al">de uitoefening van de bevoegdheid (vermoedelijk) bestuurlijke/ politieke consequenties zal hebben;</text:p>
                </text:list-item>
                <text:list-item text:style-override="id1-3-2-2-1-4-2-5">
                  <text:number>c.</text:number>
                  <text:p text:style-name="al">precedentwerking is te verwachten.</text:p>
                </text:list-item>
              </text:list>
              <text:p text:style-name="al"/>
            </text:section>
            <text:section text:name="artikel_id1-3-2-2-1-5" text:style-name="artikel">
              <text:p text:style-name="artikel_kop_titel"><text:span text:style-name="artikel_kop_label">Artikel</text:span> <text:span text:style-name="artikel_kop_nr">4.</text:span> Ondertekening</text:p>
              <text:list text:style-name="id1-3-2-2-1-5-2">
                <text:list-item text:style-override="id1-3-2-2-1-5-2-1">
                  <text:number>1.</text:number>
                  <text:p text:style-name="al">De ondertekening van uitgaande stukken, waarop de besluitbevoegdheid betrekking heeft, geschiedt als volgt:</text:p>
                </text:list-item>
              </text:list>
              <text:p text:style-name="al"> - “Het college van burgemeester en wethouders van Veldhoven,</text:p>
              <text:p text:style-name="al"> namens hen,” </text:p>
              <text:p text:style-name="al"> danwel voor zover toepasselijk,</text:p>
              <text:p text:style-name="al"> - “De burgemeester van Veldhoven,</text:p>
              <text:p text:style-name="al"> namens hem,”</text:p>
              <text:p text:style-name="al">gevolgd door de functie-aanduiding van de gemandateerde c.q. ge(vol)machtigde, diens handtekening en naam. </text:p>
              <text:list text:style-name="id1-3-2-2-1-5-9">
                <text:list-item text:style-override="id1-3-2-2-1-5-9-1">
                  <text:number>2.</text:number>
                  <text:p text:style-name="al">Het gebruik van een handtekeningstempel is niet toegestaan.</text:p>
                </text:list-item>
              </text:list>
              <text:p text:style-name="al"/>
            </text:section>
            <text:section text:name="artikel_id1-3-2-2-1-6" text:style-name="artikel">
              <text:p text:style-name="artikel_kop_titel"><text:span text:style-name="artikel_kop_label">Artikel</text:span> <text:span text:style-name="artikel_kop_nr">5.</text:span> Ondermandaat en substitutie</text:p>
              <text:p text:style-name="al">Buiten de in bijbehorend overzicht aangegeven gevallen is de gemandateerde c.q. ge(vol)machtigde niet bevoegd om ondermandaat of substitutie te verstrekken ten aanzien van enige bij dit besluit aan hem verleende bevoegdheid.</text:p>
              <text:p text:style-name="al"/>
            </text:section>
            <text:section text:name="artikel_id1-3-2-2-1-7" text:style-name="artikel">
              <text:p text:style-name="artikel_kop_titel"><text:span text:style-name="artikel_kop_label">Artikel</text:span> <text:span text:style-name="artikel_kop_nr">6.</text:span> Vervanging</text:p>
              <text:list text:style-name="id1-3-2-2-1-7-2">
                <text:list-item text:style-override="id1-3-2-2-1-7-2-1">
                  <text:number>1.</text:number>
                  <text:p text:style-name="al">Bij afwezigheid of verhindering van de gemeentesecretaris worden de aan hem bij dit besluit toegekende bevoegdheden uitgeoefend door diens als zodanig door burgemeester en wethouders aangewezen vervanger.</text:p>
                </text:list-item>
                <text:list-item text:style-override="id1-3-2-2-1-7-2-2">
                  <text:number>2.</text:number>
                  <text:p text:style-name="al">Bij afwezigheid of verhindering van een afdelingshoofd worden de aan hem bij dit besluit toegekende bevoegdheden uitgeoefend door het afdelingshoofd van een andere afdeling.</text:p>
                </text:list-item>
                <text:list-item text:style-override="id1-3-2-2-1-7-2-3">
                  <text:number>3.</text:number>
                  <text:p text:style-name="al">Bij afwezigheid of verhindering van een teamleider worden de aan hem bij dit besluit toegekende bevoegdheden uitgeoefend door diens afdelingshoofd of een door deze aan te wijzen teamleider binnen die afdeling.</text:p>
                </text:list-item>
                <text:list-item text:style-override="id1-3-2-2-1-7-2-4">
                  <text:number>4.</text:number>
                  <text:p text:style-name="al">Bij afwezigheid of verhindering van een binnen een gemeentelijke afdeling werkzame functionaris worden de aan hem bij dit besluit toegekende bevoegdheden uitgeoefend door diens afdelingshoofd.</text:p>
                </text:list-item>
              </text:list>
              <text:p text:style-name="al"/>
            </text:section>
            <text:section text:name="artikel_id1-3-2-2-1-8" text:style-name="artikel">
              <text:p text:style-name="artikel_kop_titel"><text:span text:style-name="artikel_kop_label">Artikel</text:span> <text:span text:style-name="artikel_kop_nr">7.</text:span> Toezicht en rapportage</text:p>
              <text:list text:style-name="id1-3-2-2-1-8-2">
                <text:list-item text:style-override="id1-3-2-2-1-8-2-1">
                  <text:number>1.</text:number>
                  <text:p text:style-name="al">De functionaris, die rechtstreeks leiding geeft aan de gemandateerde c.q. ge(vol)machtigde, draagt zorg voor het toezicht op de rechtmatige uitoefening van de opgedragen bevoegdheden.</text:p>
                </text:list-item>
                <text:list-item text:style-override="id1-3-2-2-1-8-2-2">
                  <text:number>2.</text:number>
                  <text:p text:style-name="al">De gemandateerde draagt zorg voor periodieke rapportages aan de mandaatgever over de uitoefening van de besluitbevoegdheden indien en voor zover de mandaatgever het verzoek daartoe kenbaar heeft gemaakt.</text:p>
                </text:list-item>
              </text:list>
            </text:section>
            <text:section text:name="artikel_id1-3-2-2-1-9" text:style-name="artikel">
              <text:p text:style-name="artikel_kop_titel"><text:span text:style-name="artikel_kop_label"/> <text:span text:style-name="artikel_kop_nr"/>  Artikel 8. Evaluatie</text:p>
              <text:p text:style-name="al">Periodiek doch tenminste eenmaal per jaar gaat de gemandateerde c.q. ge(vol)machtigde, ieder voor zover het hem aangaat, na of de inhoud van het onder I. bedoelde overzicht aanpassing behoeft.</text:p>
              <text:p text:style-name="al"/>
            </text:section>
            <text:section text:name="artikel_id1-3-2-2-1-10" text:style-name="artikel">
              <text:p text:style-name="artikel_kop_titel"><text:span text:style-name="artikel_kop_label">Artikel</text:span> <text:span text:style-name="artikel_kop_nr">9.</text:span> Register/Informatieverstrekking </text:p>
              <text:p text:style-name="al">De gemeentesecretaris is verantwoordelijk voor het registreren van de bij dit besluit verleende mandaten, volmachten en machtigingen en de eventuele toekomstige wijzigingen of intrekking ervan, in een openbaar register. </text:p>
              <text:p text:style-name="al"/>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Dit besluit treedt in werking op 1 januari 2022. </text:p>
                </text:list-item>
                <text:list-item text:style-override="id1-3-2-2-1-11-2-2">
                  <text:number>2.</text:number>
                  <text:p text:style-name="al">Per voormelde datum vervallen de eerder verstrekte interne mandaten, volmachten en machtigingen, met uitzondering van de besluiten tot het verlenen van machtiging om de gemeentelijke bestuursorganen te vertegenwoordigen in administratiefrechtelijke procedures. </text:p>
                </text:list-item>
                <text:list-item text:style-override="id1-3-2-2-1-11-2-3">
                  <text:number>3.</text:number>
                  <text:p text:style-name="al">Dit besluit kan worden aangehaald als “Besluit interne mandaten, volmachten en machtigingen 2022”.</text:p>
                </text:list-item>
                <text:list-item text:style-override="id1-3-2-2-1-11-2-4">
                  <text:number/>
                  <text:p text:style-name="al"/>
                </text:list-item>
                <text:list-item text:style-override="id1-3-2-2-1-11-2-5">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bij besluit van 14 december 2021 </text:span></text:p>
            <text:p><text:span text:style-name="functie"/></text:p>
            <text:p><text:span text:style-name="functie"/></text:p>
            <text:p><text:span text:style-name="functie">HET COLLEGE VAN BURGEMEESTER EN WETHOUDERS VAN VELDHOVEN,</text:span></text:p>
            <text:p><text:span text:style-name="functie">De secretaris, De burgemeester,</text:span></text:p>
            <text:p><text:span text:style-name="functie"/></text:p>
            <text:p><text:span text:style-name="functie"/></text:p>
            <text:p><text:span text:style-name="functie">N. Bex M.J.A. Delhez MSc</text:span></text:p>
            <text:p><text:span text:style-name="functie"/></text:p>
            <text:p><text:span text:style-name="functie"/></text:p>
            <text:p><text:span text:style-name="functie">DE BURGEMEESTER VAN VELDHOVEN,</text:span></text:p>
            <text:p><text:span text:style-name="functie"/></text:p>
            <text:p><text:span text:style-name="functie"/></text:p>
            <text:p><text:span text:style-name="functie">M.J.A. Delhez MSc</text:span></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OVERZICHT BEHOREND BIJ HET BESLUIT INTERNE MANDATEN, VOLMACHTEN EN MACHTIGINGEN 2022zoals vastgesteld door het college van burgemeester en wethouders &amp; de burgemeester d.d. 14 december 2021  </text:p>
                </table:table-cell>
              </table:table-row>
            </table:table>
            <text:p text:style-name="table_bottom"/>
          </text:section>
          <text:p text:style-name="al">
          <text:span text:style-name="nadrukondlijn">Inhoudsopgave</text:span>
        </text:p>
          <text:list text:style-name="id1-3-2-4-5">
            <text:list-item text:style-override="id1-3-2-4-5-1">
              <text:number>1.</text:number>
              <text:p text:style-name="al">Algemeen</text:p>
            </text:list-item>
          </text:list>
          <text:list text:style-name="id1-3-2-4-6">
            <text:list-item text:style-override="id1-3-2-4-6-1">
              <text:number>1.</text:number>
              <text:p text:style-name="al">Regie en Ontwikkeling (RenO)</text:p>
            </text:list-item>
          </text:list>
          <text:list text:style-name="id1-3-2-4-7">
            <text:list-item text:style-override="id1-3-2-4-7-1">
              <text:number>1.</text:number>
              <text:p text:style-name="al">Beheer en Realisatie (BR)</text:p>
            </text:list-item>
          </text:list>
          <text:list text:style-name="id1-3-2-4-8">
            <text:list-item text:style-override="id1-3-2-4-8-1">
              <text:number>1.</text:number>
              <text:p text:style-name="al">Advies &amp; Ondersteuning (A&amp;O)</text:p>
            </text:list-item>
            <text:list-item text:style-override="id1-3-2-4-8-2">
              <text:number>2.</text:number>
              <text:list text:style-name="id1-3-2-4-8-2-2">
                <text:list-item text:style-override="id1-3-2-4-8-2-2-1">
                  <text:number>1.</text:number>
                  <text:p text:style-name="al">Mens en Omgeving (M&amp;O)</text:p>
                </text:list-item>
              </text:list>
            </text:list-item>
          </text:list>
          <text:list text:style-name="id1-3-2-4-9">
            <text:list-item text:style-override="id1-3-2-4-9-1">
              <text:number>1.</text:number>
              <text:p text:style-name="al">Facilitair Bedrijf (FB)</text:p>
            </text:list-item>
          </text:list>
          <text:p text:style-name="al">Bijlage: Conversietabel tekenmandaat Mens en Omgeving</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header-rows>
                <table:table-row table:style-name="row">
                  <table:table-cell table:style-name="thead_entry" table:number-rows-spanned="1" table:number-columns-spanned="1">
                    <text:p text:style-name="table_al">VOLG-</text:p>
                    <text:p text:style-name="table_al">NR. </text:p>
                  </table:table-cell>
                  <table:table-cell table:style-name="thead_entry" table:number-rows-spanned="1" table:number-columns-spanned="1">
                    <text:p text:style-name="table_al">BEVOEGDHEID</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GEMANDATEERDE C.Q. </text:p>
                    <text:p text:style-name="table_al">GE(VOL-)MACHTIGDE</text:p>
                  </table:table-cell>
                  <table:table-cell table:style-name="thead_entry" table:number-rows-spanned="1" table:number-columns-spanned="1">
                    <text:p text:style-name="table_al">KADER / SPECIFIEKE VOORWAARDEN</text:p>
                  </table:table-cell>
                </table:table-row>
              </table:table-header-rows>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A. ALGEMEEN</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wordt uitgeoefend binnen het taakgebied van de gemandateerde</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text:span text:style-name="nadrukvet">Inkoop</text:span>
                  </text:p>
                </table:table-cell>
                <table:table-cell table:style-name="entry" table:number-rows-spanned="1" table:number-columns-spanned="3"/>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Aangaan, wijzigen, verlengen of opzeggen van overeenkomsten dan wel het verstrekken of gunnen van opdrachten voor werken, leveringen en diensten ten behoeve van de gemeente (inkoop). </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list text:style-name="id1-3-2-4-12-1-7-5-4-1">
                    <text:list-item text:style-override="id1-3-2-4-12-1-7-5-4-1-1">
                      <text:number>1.</text:number>
                      <text:p text:style-name="table_al">Gemeentesecretaris</text:p>
                    </text:list-item>
                    <text:list-item text:style-override="id1-3-2-4-12-1-7-5-4-1-2">
                      <text:number>2.</text:number>
                      <text:p text:style-name="table_al">Budgethouders</text:p>
                    </text:list-item>
                    <text:list-item text:style-override="id1-3-2-4-12-1-7-5-4-1-3">
                      <text:number>3.</text:number>
                      <text:p text:style-name="table_al">Budgetbeheerders</text:p>
                    </text:list-item>
                  </text:list>
                </table:table-cell>
                <table:table-cell table:style-name="entry" table:number-rows-spanned="1" table:number-columns-spanned="1">
                  <text:p text:style-name="table_al">De besluitbevoegdheid wordt uitgeoefend door <text:span text:style-name="nadrukondlijn">budgetbeheerders</text:span> (zoals aangewezen in de budgethoudersregeling) voor inkoop met een contractwaarde tot </text:p>
                  <text:list text:style-name="id1-3-2-4-12-1-7-5-5-2">
                    <text:list-item text:style-override="id1-3-2-4-12-1-7-5-5-2-1">
                      <text:number>1.</text:number>
                      <text:p text:style-name="table_al">€ 50.000,-- voor leveringen en diensten </text:p>
                    </text:list-item>
                    <text:list-item text:style-override="id1-3-2-4-12-1-7-5-5-2-2">
                      <text:number>2.</text:number>
                      <text:p text:style-name="table_al">€ 100.000,-- voor werken</text:p>
                    </text:list-item>
                  </text:list>
                  <text:p text:style-name="table_al">met inachtneming van de volgende kaders:</text:p>
                  <text:p text:style-name="table_al">Onderstaande kaders zijn van toepassing op <text:span text:style-name="nadrukondlijn">alle gemandateerden</text:span>: </text:p>
                  <text:list text:style-name="id1-3-2-4-12-1-7-5-5-5">
                    <text:list-item text:style-override="id1-3-2-4-12-1-7-5-5-5-1">
                      <text:number>1.</text:number>
                      <text:p text:style-name="table_al">Inkoopbeleid gemeente Veldhoven vastgesteld bij collegebesluit van 11-07-2017.</text:p>
                    </text:list-item>
                    <text:list-item text:style-override="id1-3-2-4-12-1-7-5-5-5-2">
                      <text:number>2.</text:number>
                      <text:p text:style-name="table_al">Bestuurlijk/politiek gevoelige zaken komen niet in aanmerking voor mandaat</text:p>
                    </text:list-item>
                  </text:list>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Bevoegdheden met betrekking tot aanbesteden, met inbegrip van:</text:p>
                  <text:list text:style-name="id1-3-2-4-12-1-7-6-2-2">
                    <text:list-item text:style-override="id1-3-2-4-12-1-7-6-2-2-1">
                      <text:number>1.</text:number>
                      <text:p text:style-name="table_al">vaststelling inkoopstrategie, bestekken, selectie-/gunningscriteria;</text:p>
                    </text:list-item>
                    <text:list-item text:style-override="id1-3-2-4-12-1-7-6-2-2-2">
                      <text:number>2.</text:number>
                      <text:p text:style-name="table_al">selectiebesluiten;</text:p>
                    </text:list-item>
                    <text:list-item text:style-override="id1-3-2-4-12-1-7-6-2-2-3">
                      <text:number>3.</text:number>
                      <text:p text:style-name="table_al">besluiten tot niet deelnemen aan een intergemeentelijk inkooptraject dat is voorzien in een vastgesteld inkoopplan</text:p>
                    </text:list-item>
                  </text:list>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list text:style-name="id1-3-2-4-12-1-7-6-4-1">
                    <text:list-item text:style-override="id1-3-2-4-12-1-7-6-4-1-1">
                      <text:number>1.</text:number>
                      <text:p text:style-name="table_al">Gemeentesecretaris</text:p>
                    </text:list-item>
                    <text:list-item text:style-override="id1-3-2-4-12-1-7-6-4-1-2">
                      <text:number>2.</text:number>
                      <text:p text:style-name="table_al">Afdelingshoofden</text:p>
                    </text:list-item>
                    <text:list-item text:style-override="id1-3-2-4-12-1-7-6-4-1-3">
                      <text:number>3.</text:number>
                      <text:p text:style-name="table_al">Teamleider</text:p>
                    </text:list-item>
                  </text:list>
                </table:table-cell>
                <table:table-cell table:style-name="entry" table:number-rows-spanned="1" table:number-columns-spanned="1">
                  <text:list text:style-name="id1-3-2-4-12-1-7-6-5-1">
                    <text:list-item text:style-override="id1-3-2-4-12-1-7-6-5-1-1">
                      <text:number>1.</text:number>
                      <text:p text:style-name="table_al">Kader: Inkoop- en aanbestedingsprocedure vastgesteld bij collegebesluit d.d. 30-07-2013</text:p>
                    </text:list-item>
                    <text:list-item text:style-override="id1-3-2-4-12-1-7-6-5-1-2">
                      <text:number>2.</text:number>
                      <text:p text:style-name="table_al">Bestuurlijk/politiek gevoelige zaken komen niet in aanmerking voor mandaat</text:p>
                    </text:list-item>
                  </text:list>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text:span text:style-name="nadrukvet">Personeel</text:span>
                  </text:p>
                </table:table-cell>
                <table:table-cell table:style-name="entry" table:number-rows-spanned="1" table:number-columns-spanned="1"/>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besluiten tot budgettair neutrale formatiewijziging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2-1-7-8-4-1">
                    <text:list-item text:style-override="id1-3-2-4-12-1-7-8-4-1-1">
                      <text:number>1.</text:number>
                      <text:p text:style-name="table_al">Gemeentesecretaris </text:p>
                    </text:list-item>
                    <text:list-item text:style-override="id1-3-2-4-12-1-7-8-4-1-2">
                      <text:number>2.</text:number>
                      <text:p text:style-name="table_al">Afdelingshoofden</text:p>
                    </text:list-item>
                  </text:list>
                </table:table-cell>
                <table:table-cell table:style-name="entry" table:number-rows-spanned="1" table:number-columns-spanned="1">
                  <text:p text:style-name="table_al">De besluitbevoegdheid wordt uitgeoefend door:</text:p>
                  <text:list text:style-name="id1-3-2-4-12-1-7-8-5-2">
                    <text:list-item text:style-override="id1-3-2-4-12-1-7-8-5-2-1">
                      <text:number>1.</text:number>
                      <text:p text:style-name="table_al">gemeentesecretaris: op organisatieniveau;</text:p>
                    </text:list-item>
                    <text:list-item text:style-override="id1-3-2-4-12-1-7-8-5-2-2">
                      <text:number>2.</text:number>
                      <text:p text:style-name="table_al">afdelingshoofden: op afdelingsniveau</text:p>
                    </text:list-item>
                  </text:list>
                  <text:p text:style-name="table_al">Mandaat wordt uitgeoefend na afstemming met HRM</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Besluiten over het treffen van een pensioen- of nabestaandenvoorziening voor wethoud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A-2a.1</text:p>
                </table:table-cell>
                <table:table-cell table:style-name="entry" table:number-rows-spanned="1" table:number-columns-spanned="1">
                  <text:p text:style-name="table_al">Nemen beslissingen ter uitvoering van de Cao gemeenten en het personeelshandsboek</text:p>
                </table:table-cell>
                <table:table-cell table:style-name="entry" table:number-rows-spanned="1" table:number-columns-spanned="1">
                  <text:list text:style-name="id1-3-2-4-12-1-7-11-3-1">
                    <text:list-item text:style-override="id1-3-2-4-12-1-7-11-3-1-1">
                      <text:number>1.</text:number>
                      <text:p text:style-name="table_al">Cao gemeenten</text:p>
                    </text:list-item>
                    <text:list-item text:style-override="id1-3-2-4-12-1-7-11-3-1-2">
                      <text:number>2.</text:number>
                      <text:p text:style-name="table_al">Personeelshandboek</text:p>
                    </text:list-item>
                  </text:list>
                </table:table-cell>
                <table:table-cell table:style-name="entry" table:number-rows-spanned="1" table:number-columns-spanned="1">
                  <text:p text:style-name="table_al">Gemeentesecretaris</text:p>
                </table:table-cell>
                <table:table-cell table:style-name="entry" table:number-rows-spanned="1" table:number-columns-spanned="1">
                  <text:list text:style-name="id1-3-2-4-12-1-7-11-5-1">
                    <text:list-item text:style-override="id1-3-2-4-12-1-7-11-5-1-1">
                      <text:number>1.</text:number>
                      <text:p text:style-name="table_al">Van de besluitbevoegdheid is uitgezonderd het personeel van de griffie </text:p>
                    </text:list-item>
                    <text:list-item text:style-override="id1-3-2-4-12-1-7-11-5-1-2">
                      <text:number>2.</text:number>
                      <text:p text:style-name="table_al">Bevoegdheden m.b.t. het opleggen van disciplinaire maatregelen zijn niet gemandateerd.</text:p>
                    </text:list-item>
                  </text:list>
                </table:table-cell>
              </table:table-row>
              <table:table-row table:style-name="row">
                <table:table-cell table:style-name="entry" table:number-rows-spanned="1" table:number-columns-spanned="1">
                  <text:p text:style-name="table_al">A-2a.2</text:p>
                </table:table-cell>
                <table:table-cell table:style-name="entry" table:number-rows-spanned="1" table:number-columns-spanned="1">
                  <text:p text:style-name="table_al">Besluiten tot het vaststellen van functiebeschrij-vingen en functiewaarderingen </text:p>
                </table:table-cell>
                <table:table-cell table:style-name="entry" table:number-rows-spanned="1" table:number-columns-spanned="1">
                  <text:p text:style-name="table_al">Artikel. 3.2 Cao gemeenten</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2a.3</text:p>
                </table:table-cell>
                <table:table-cell table:style-name="entry" table:number-rows-spanned="1" table:number-columns-spanned="1">
                  <text:p text:style-name="table_al">Aangaan, wijzigen, verlengen of opzeggen van een arbeidsovereenkomst</text:p>
                </table:table-cell>
                <table:table-cell table:style-name="entry" table:number-rows-spanned="1" table:number-columns-spanned="1">
                  <text:p text:style-name="table_al">Art. 7:610, art. 7:613, art. 7:668a en art. 7:669 BW</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4</text:p>
                </table:table-cell>
                <table:table-cell table:style-name="entry" table:number-rows-spanned="1" table:number-columns-spanned="1">
                  <text:p text:style-name="table_al">Besluiten op een verzoek om onbetaald verlof</text:p>
                </table:table-cell>
                <table:table-cell table:style-name="entry" table:number-rows-spanned="1" table:number-columns-spanned="1">
                  <text:p text:style-name="table_al">Artikel 6:13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5</text:p>
                </table:table-cell>
                <table:table-cell table:style-name="entry" table:number-rows-spanned="1" table:number-columns-spanned="1">
                  <text:p text:style-name="table_al">Vergoeden van opleidingskosten in het kader van de duurzame inzetbaarheid</text:p>
                </table:table-cell>
                <table:table-cell table:style-name="entry" table:number-rows-spanned="1" table:number-columns-spanned="1">
                  <text:p text:style-name="table_al">Artikel 8:2, artikel 8:4, artikel 8:5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6</text:p>
                </table:table-cell>
                <table:table-cell table:style-name="entry" table:number-rows-spanned="1" table:number-columns-spanned="1">
                  <text:p text:style-name="table_al">Aanbieden stageovereenkomst voor opleiding, studie of onderzoek of het aanbieden van een werkervaringsovereenkomst </text:p>
                </table:table-cell>
                <table:table-cell table:style-name="entry" table:number-rows-spanned="1" table:number-columns-spanned="1">
                  <text:p text:style-name="table_al">Artikel 2.8 en 2.9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7</text:p>
                </table:table-cell>
                <table:table-cell table:style-name="entry" table:number-rows-spanned="1" table:number-columns-spanned="1">
                  <text:p text:style-name="table_al">Toekennen van een bedrag voor uitstekend functioneren of een bijzondere prestatie</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8</text:p>
                </table:table-cell>
                <table:table-cell table:style-name="entry" table:number-rows-spanned="1" table:number-columns-spanned="1">
                  <text:p text:style-name="table_al">Nemen van besluiten over salaris, salaristoelagen en vergoedingen </text:p>
                </table:table-cell>
                <table:table-cell table:style-name="entry" table:number-rows-spanned="1" table:number-columns-spanned="1">
                  <text:p text:style-name="table_al">Hoofdstuk 3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Volmacht tot het bevorderen van personeel reikt niet verder dan de formeel geldende functieschaal.</text:p>
                  <text:p text:style-name="table_al">Mandaat wordt uitgeoefend na afstemming met HRM</text:p>
                </table:table-cell>
              </table:table-row>
              <table:table-row table:style-name="row">
                <table:table-cell table:style-name="entry" table:number-rows-spanned="1" table:number-columns-spanned="1">
                  <text:p text:style-name="table_al">A-2a.9</text:p>
                </table:table-cell>
                <table:table-cell table:style-name="entry" table:number-rows-spanned="1" table:number-columns-spanned="1">
                  <text:p text:style-name="table_al">Nemen van besluiten over arbeidsduur en werktijden</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wordt uitgeoefend na afstemming met HRM</text:p>
                </table:table-cell>
              </table:table-row>
              <table:table-row table:style-name="row">
                <table:table-cell table:style-name="entry" table:number-rows-spanned="1" table:number-columns-spanned="1">
                  <text:p text:style-name="table_al">A-2a.10</text:p>
                </table:table-cell>
                <table:table-cell table:style-name="entry" table:number-rows-spanned="1" table:number-columns-spanned="1">
                  <text:p text:style-name="table_al">Nemen van besluiten over uitvoeren van het individueel keuzebudget </text:p>
                </table:table-cell>
                <table:table-cell table:style-name="entry" table:number-rows-spanned="1" table:number-columns-spanned="1">
                  <text:p text:style-name="table_al">Hoofdstuk 4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11</text:p>
                </table:table-cell>
                <table:table-cell table:style-name="entry" table:number-rows-spanned="1" table:number-columns-spanned="1">
                  <text:p text:style-name="table_al">Nemen van besluiten over recht op salaris tijdens arbeidsongeschiktheid</text:p>
                </table:table-cell>
                <table:table-cell table:style-name="entry" table:number-rows-spanned="1" table:number-columns-spanned="1">
                  <text:p text:style-name="table_al">Hoofdstuk 7 Cao gemeenten</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12</text:p>
                </table:table-cell>
                <table:table-cell table:style-name="entry" table:number-rows-spanned="1" table:number-columns-spanned="1">
                  <text:p text:style-name="table_al">Nemen van besluiten over nevenwerkzaamheden van ambtenaren </text:p>
                </table:table-cell>
                <table:table-cell table:style-name="entry" table:number-rows-spanned="1" table:number-columns-spanned="1"/>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2a.13</text:p>
                </table:table-cell>
                <table:table-cell table:style-name="entry" table:number-rows-spanned="1" table:number-columns-spanned="1">
                  <text:p text:style-name="table_al">Aangaan van een detacheringsovereenkomst</text:p>
                </table:table-cell>
                <table:table-cell table:style-name="entry" table:number-rows-spanned="1" table:number-columns-spanned="1">
                  <text:p text:style-name="table_al">Artikel 7:690 BW</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3"/>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Ondertekenen van:</text:p>
                  <text:list text:style-name="id1-3-2-4-12-1-7-25-2-2">
                    <text:list-item text:style-override="id1-3-2-4-12-1-7-25-2-2-1">
                      <text:number>1.</text:number>
                      <text:p text:style-name="table_al">in mandaat genomen besluiten;</text:p>
                    </text:list-item>
                    <text:list-item text:style-override="id1-3-2-4-12-1-7-25-2-2-2">
                      <text:number>2.</text:number>
                      <text:p text:style-name="table_al">brieven ter bekendmaking van in mandaat genomen besluiten;</text:p>
                    </text:list-item>
                    <text:list-item text:style-override="id1-3-2-4-12-1-7-25-2-2-3">
                      <text:number>3.</text:number>
                      <text:p text:style-name="table_al">bescheiden in het kader van uitoefening v/e bevoegdheid waarvoor machtiging is verleend. </text:p>
                    </text:list-item>
                  </text:list>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list text:style-name="id1-3-2-4-12-1-7-25-4-1">
                    <text:list-item text:style-override="id1-3-2-4-12-1-7-25-4-1-1">
                      <text:number>1.</text:number>
                      <text:p text:style-name="table_al">Gemandateerden</text:p>
                    </text:list-item>
                    <text:list-item text:style-override="id1-3-2-4-12-1-7-25-4-1-2">
                      <text:number>2.</text:number>
                      <text:p text:style-name="table_al">Gemachtigden</text:p>
                    </text:list-item>
                  </text:list>
                </table:table-cell>
                <table:table-cell table:style-name="entry" table:number-rows-spanned="1" table:number-columns-spanned="1">
                  <text:p text:style-name="table_al">Ondertekeningsmandaat voor zover betrekking hebbend op de uitoefening van (besluit-) bevoegdheden van gemandateerde c.q. gemachtigde</text:p>
                  <text:p text:style-name="table_al">Zie bijlage Conversietabel tekenmandaat Omgevingszaken </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Nemen van besluiten in het kader van de (voorbereiding) beslissing op een aanvraag:</text:p>
                  <text:list text:style-name="id1-3-2-4-12-1-7-26-2-2">
                    <text:list-item text:style-override="id1-3-2-4-12-1-7-26-2-2-1">
                      <text:number>1.</text:number>
                      <text:p text:style-name="table_al">niet in behandeling nemen aanvraag;</text:p>
                    </text:list-item>
                    <text:list-item text:style-override="id1-3-2-4-12-1-7-26-2-2-2">
                      <text:number>2.</text:number>
                      <text:p text:style-name="table_al">opschorten van de beslissing /het verzoeken om aanvulling van de aanvraag;</text:p>
                    </text:list-item>
                    <text:list-item text:style-override="id1-3-2-4-12-1-7-26-2-2-3">
                      <text:number>3.</text:number>
                      <text:p text:style-name="table_al">verdagen/stellen nieuwe termijn;</text:p>
                    </text:list-item>
                    <text:list-item text:style-override="id1-3-2-4-12-1-7-26-2-2-4">
                      <text:number>4.</text:number>
                      <text:p text:style-name="table_al">toekennen/afwijzen dwangsom</text:p>
                    </text:list-item>
                  </text:list>
                </table:table-cell>
                <table:table-cell table:style-name="entry" table:number-rows-spanned="1" table:number-columns-spanned="1">
                  <text:p text:style-name="table_al">Art. 4:5 Awb</text:p>
                  <text:p text:style-name="table_al">Art. 4:5/4:15 Awb</text:p>
                  <text:p text:style-name="table_al">Art. 4:14 Awb</text:p>
                  <text:p text:style-name="table_al">Art. 4:18 Awb</text:p>
                </table:table-cell>
                <table:table-cell table:style-name="entry" table:number-rows-spanned="1" table:number-columns-spanned="1">
                  <text:list text:style-name="id1-3-2-4-12-1-7-26-4-1">
                    <text:list-item text:style-override="id1-3-2-4-12-1-7-26-4-1-1">
                      <text:number>1.</text:number>
                      <text:p text:style-name="table_al">Afdelingshoofden</text:p>
                    </text:list-item>
                    <text:list-item text:style-override="id1-3-2-4-12-1-7-26-4-1-2">
                      <text:number>2.</text:number>
                      <text:p text:style-name="table_al">Functionarissen in rol coördinator</text:p>
                    </text:list-item>
                    <text:list-item text:style-override="id1-3-2-4-12-1-7-26-4-1-3">
                      <text:number>3.</text:number>
                      <text:p text:style-name="table_al">Gemandateerden</text:p>
                    </text:list-item>
                  </text:list>
                </table:table-cell>
                <table:table-cell table:style-name="entry" table:number-rows-spanned="1" table:number-columns-spanned="1">
                  <text:p text:style-name="table_al">Indien en voor zover de gemandateerde tevens beschikt over een bevoegdheid te besluiten op de aanvraag. </text:p>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Nemen van besluiten in het kader van (de voorbereiding van) een beslissing op een bezwaarschrift:</text:p>
                  <text:list text:style-name="id1-3-2-4-12-1-7-27-2-2">
                    <text:list-item text:style-override="id1-3-2-4-12-1-7-27-2-2-1">
                      <text:number>1.</text:number>
                      <text:p text:style-name="table_al">opschorting van de beslissing;</text:p>
                    </text:list-item>
                    <text:list-item text:style-override="id1-3-2-4-12-1-7-27-2-2-2">
                      <text:number>2.</text:number>
                      <text:p text:style-name="table_al">verdaging/verder uitstel;</text:p>
                    </text:list-item>
                    <text:list-item text:style-override="id1-3-2-4-12-1-7-27-2-2-3">
                      <text:number>3.</text:number>
                      <text:p text:style-name="table_al">toekenning/afwijzing dwangsom;</text:p>
                    </text:list-item>
                  </text:list>
                </table:table-cell>
                <table:table-cell table:style-name="entry" table:number-rows-spanned="1" table:number-columns-spanned="1">
                  <text:p text:style-name="table_al">Art. 7:14 jo 4:15 Awb</text:p>
                  <text:p text:style-name="table_al">Art. 7:10 Awb</text:p>
                  <text:p text:style-name="table_al">Art. 7:14 jo 4:18 Awb</text:p>
                </table:table-cell>
                <table:table-cell table:style-name="entry" table:number-rows-spanned="1" table:number-columns-spanned="1">
                  <text:list text:style-name="id1-3-2-4-12-1-7-27-4-1">
                    <text:list-item text:style-override="id1-3-2-4-12-1-7-27-4-1-1">
                      <text:number>1.</text:number>
                      <text:p text:style-name="table_al">Afdelingshoofden</text:p>
                    </text:list-item>
                    <text:list-item text:style-override="id1-3-2-4-12-1-7-27-4-1-2">
                      <text:number>2.</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Afdoening van externe klachten over gedragingen in de operationele, inhoudelijke sfeer.</text:p>
                </table:table-cell>
                <table:table-cell table:style-name="entry" table:number-rows-spanned="1" table:number-columns-spanned="1">
                  <text:p text:style-name="table_al">Hfd. 9 Awb</text:p>
                </table:table-cell>
                <table:table-cell table:style-name="entry" table:number-rows-spanned="1" table:number-columns-spanned="1">
                  <text:list text:style-name="id1-3-2-4-12-1-7-28-4-1">
                    <text:list-item text:style-override="id1-3-2-4-12-1-7-28-4-1-1">
                      <text:number>1.</text:number>
                      <text:p text:style-name="table_al">Gemeentesecretaris</text:p>
                    </text:list-item>
                    <text:list-item text:style-override="id1-3-2-4-12-1-7-28-4-1-2">
                      <text:number>2.</text:number>
                      <text:p text:style-name="table_al">Afdelingshoofden </text:p>
                    </text:list-item>
                    <text:list-item text:style-override="id1-3-2-4-12-1-7-28-4-1-3">
                      <text:number>3.</text:number>
                      <text:p text:style-name="table_al">Teamleider </text:p>
                    </text:list-item>
                    <text:list-item text:style-override="id1-3-2-4-12-1-7-28-4-1-4">
                      <text:number>4.</text:number>
                      <text:p text:style-name="table_al">Functionarissen in rol coördinator</text:p>
                    </text:list-item>
                  </text:list>
                </table:table-cell>
                <table:table-cell table:style-name="entry" table:number-rows-spanned="1" table:number-columns-spanned="1">
                  <text:p text:style-name="table_al">Protocol klachtbehandeling 2009 </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Ongegrond of niet ontvankelijk verklaren van een bezwaarschift.</text:p>
                </table:table-cell>
                <table:table-cell table:style-name="entry" table:number-rows-spanned="1" table:number-columns-spanned="1">
                  <text:p text:style-name="table_al">Hfd. 7 Awb</text:p>
                </table:table-cell>
                <table:table-cell table:style-name="entry" table:number-rows-spanned="1" table:number-columns-spanned="1">
                  <text:list text:style-name="id1-3-2-4-12-1-7-29-4-1">
                    <text:list-item text:style-override="id1-3-2-4-12-1-7-29-4-1-1">
                      <text:number>1.</text:number>
                      <text:p text:style-name="table_al">Gemeentesecretaris</text:p>
                    </text:list-item>
                    <text:list-item text:style-override="id1-3-2-4-12-1-7-29-4-1-2">
                      <text:number>2.</text:number>
                      <text:p text:style-name="table_al">Afdelingshoofden </text:p>
                    </text:list-item>
                    <text:list-item text:style-override="id1-3-2-4-12-1-7-29-4-1-3">
                      <text:number>3.</text:number>
                      <text:p text:style-name="table_al">Teamleider</text:p>
                    </text:list-item>
                  </text:list>
                </table:table-cell>
                <table:table-cell table:style-name="entry" table:number-rows-spanned="1" table:number-columns-spanned="1">
                  <text:p text:style-name="table_al">Het mandaat wordt uitgeoefend indien en voor zover wordt besloten overeenkomstig het advies van de Commissie voor de bezwaarschriften. </text:p>
                  <text:p text:style-name="table_al">Het mandaat wordt <text:span text:style-name="nadrukondlijn">niet</text:span> uitgeoefend:</text:p>
                  <text:list text:style-name="id1-3-2-4-12-1-7-29-5-3">
                    <text:list-item text:style-override="id1-3-2-4-12-1-7-29-5-3-1">
                      <text:number>1.</text:number>
                      <text:p text:style-name="table_al">door de functionaris die in mandaat het bestreden besluit heeft genomen;</text:p>
                    </text:list-item>
                    <text:list-item text:style-override="id1-3-2-4-12-1-7-29-5-3-2">
                      <text:number>2.</text:number>
                      <text:p text:style-name="table_al">als het bestreden besluit door het bestuursorgaan is genomen;</text:p>
                    </text:list-item>
                    <text:list-item text:style-override="id1-3-2-4-12-1-7-29-5-3-3">
                      <text:number>3.</text:number>
                      <text:p text:style-name="table_al">als het advies van de bezwaarcommissie tevens een beleidsmatige aanbeveling bevat. </text:p>
                    </text:list-item>
                  </text:list>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Nemen van besluiten op verzoeken om informatie als bedoeld in de Wet openbaarheid van bestuur.</text:p>
                </table:table-cell>
                <table:table-cell table:style-name="entry" table:number-rows-spanned="1" table:number-columns-spanned="1">
                  <text:p text:style-name="table_al">Wet Openbaarheid van bestuur </text:p>
                </table:table-cell>
                <table:table-cell table:style-name="entry" table:number-rows-spanned="1" table:number-columns-spanned="1">
                  <text:list text:style-name="id1-3-2-4-12-1-7-30-4-1">
                    <text:list-item text:style-override="id1-3-2-4-12-1-7-30-4-1-1">
                      <text:number>1.</text:number>
                      <text:p text:style-name="table_al">Afdelingshoofden </text:p>
                    </text:list-item>
                    <text:list-item text:style-override="id1-3-2-4-12-1-7-30-4-1-2">
                      <text:number>2.</text:number>
                      <text:p text:style-name="table_al">Teamleider</text:p>
                    </text:list-item>
                    <text:list-item text:style-override="id1-3-2-4-12-1-7-30-4-1-3">
                      <text:number>3.</text:number>
                      <text:p text:style-name="table_al">Functionarissen in rol coördinator</text:p>
                    </text:list-item>
                  </text:list>
                </table:table-cell>
                <table:table-cell table:style-name="entry" table:number-rows-spanned="1" table:number-columns-spanned="1">
                  <text:p text:style-name="table_al">Mandaat met inbegrip besluitbevoegdheid inzake opschorting (art. 6 Wob)</text:p>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Nemen van besluiten op verzoeken om hergebruik van overheidsinformatie als bedoeld in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list text:style-name="id1-3-2-4-12-1-7-31-4-1">
                    <text:list-item text:style-override="id1-3-2-4-12-1-7-31-4-1-1">
                      <text:number>1.</text:number>
                      <text:p text:style-name="table_al">Afdelingshoofden </text:p>
                    </text:list-item>
                    <text:list-item text:style-override="id1-3-2-4-12-1-7-31-4-1-2">
                      <text:number>2.</text:number>
                      <text:p text:style-name="table_al">Teamleider</text:p>
                    </text:list-item>
                    <text:list-item text:style-override="id1-3-2-4-12-1-7-31-4-1-3">
                      <text:number>3.</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Nemen van besluiten op aanvragen/verzoeken als bedoeld in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list text:style-name="id1-3-2-4-12-1-7-32-4-1">
                    <text:list-item text:style-override="id1-3-2-4-12-1-7-32-4-1-1">
                      <text:number>1.</text:number>
                      <text:p text:style-name="table_al">Afdelingshoofden</text:p>
                    </text:list-item>
                    <text:list-item text:style-override="id1-3-2-4-12-1-7-32-4-1-2">
                      <text:number>2.</text:number>
                      <text:p text:style-name="table_al">Teamleider</text:p>
                    </text:list-item>
                    <text:list-item text:style-override="id1-3-2-4-12-1-7-32-4-1-3">
                      <text:number>3.</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3.9</text:p>
                </table:table-cell>
                <table:table-cell table:style-name="entry" table:number-rows-spanned="1" table:number-columns-spanned="1">
                  <text:p text:style-name="table_al">Aangaan, wijzigen, verlengen en opzeggen van een verwerkersovereenkomst </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3.10</text:p>
                </table:table-cell>
                <table:table-cell table:style-name="entry" table:number-rows-spanned="1" table:number-columns-spanned="1">
                  <text:p text:style-name="table_al">In individuele gevallen ontzeggen van de toegang tot openbare dienstgebouwen en uitvaardigen van een waarschuwing dienaangaand.</text:p>
                </table:table-cell>
                <table:table-cell table:style-name="entry" table:number-rows-spanned="1" table:number-columns-spanned="1">
                  <text:p text:style-name="table_al">Art. 160</text:p>
                  <text:p text:style-name="table_al">Gemeentewet </text:p>
                </table:table-cell>
                <table:table-cell table:style-name="entry" table:number-rows-spanned="1" table:number-columns-spanned="1">
                  <text:list text:style-name="id1-3-2-4-12-1-7-34-4-1">
                    <text:list-item text:style-override="id1-3-2-4-12-1-7-34-4-1-1">
                      <text:number>1.</text:number>
                      <text:p text:style-name="table_al">Gemeentesecretaris</text:p>
                    </text:list-item>
                    <text:list-item text:style-override="id1-3-2-4-12-1-7-34-4-1-2">
                      <text:number>2.</text:number>
                      <text:p text:style-name="table_al">Afdelingshoofden M&amp;O</text:p>
                    </text:list-item>
                    <text:list-item text:style-override="id1-3-2-4-12-1-7-34-4-1-3">
                      <text:number>3.</text:number>
                      <text:p text:style-name="table_al">Functionarissen in rol coördinator FB en M&amp;O</text:p>
                    </text:list-item>
                    <text:list-item text:style-override="id1-3-2-4-12-1-7-34-4-1-4">
                      <text:number>4.</text:number>
                      <text:p text:style-name="table_al">Functionarissen in rol van lid Agressie Interventie Team</text:p>
                    </text:list-item>
                  </text:list>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3.11</text:p>
                </table:table-cell>
                <table:table-cell table:style-name="entry" table:number-rows-spanned="1" table:number-columns-spanned="1">
                  <text:p text:style-name="table_al">Uitoefenen van de (besluit-) bevoegdheid ter uitvoering van titel 4.4 Awb inzake bestuurs-rechtelijke geldschulden m.b.t. verrekening, uitstel van betaling, verlenen van een voorschot, vaststelling bedrag wettelijke rente of aanmaning</text:p>
                </table:table-cell>
                <table:table-cell table:style-name="entry" table:number-rows-spanned="1" table:number-columns-spanned="1">
                  <text:p text:style-name="table_al">Art. 4:93, art. 4:94, art. 4:95, art. 4:99,</text:p>
                  <text:p text:style-name="table_al">Art. 4:112 Awb</text:p>
                </table:table-cell>
                <table:table-cell table:style-name="entry" table:number-rows-spanned="1" table:number-columns-spanned="1">
                  <text:list text:style-name="id1-3-2-4-12-1-7-35-4-1">
                    <text:list-item text:style-override="id1-3-2-4-12-1-7-35-4-1-1">
                      <text:number>1.</text:number>
                      <text:p text:style-name="table_al">Afdelingshoofden</text:p>
                    </text:list-item>
                    <text:list-item text:style-override="id1-3-2-4-12-1-7-35-4-1-2">
                      <text:number>2.</text:number>
                      <text:p text:style-name="table_al">Teamleider</text:p>
                    </text:list-item>
                    <text:list-item text:style-override="id1-3-2-4-12-1-7-35-4-1-3">
                      <text:number>3.</text:number>
                      <text:p text:style-name="table_al">Gemandateerden</text:p>
                    </text:list-item>
                  </text:list>
                </table:table-cell>
                <table:table-cell table:style-name="entry" table:number-rows-spanned="1" table:number-columns-spanned="1">
                  <text:p text:style-name="table_al">Indien en voor zover de gemandateerde tevens beschikt over een bevoegdheid te besluiten inzake de vaststelling van een bestuursrechtelijke geldschuld (betalingsverplichting). </text:p>
                </table:table-cell>
              </table:table-row>
              <table:table-row table:style-name="row">
                <table:table-cell table:style-name="entry" table:number-rows-spanned="1" table:number-columns-spanned="1">
                  <text:p text:style-name="table_al">A-3.12</text:p>
                </table:table-cell>
                <table:table-cell table:style-name="entry" table:number-rows-spanned="1" table:number-columns-spanned="1">
                  <text:p text:style-name="table_al">Indienen verweerschrift namens de bestuursorganen voor bezwaar- en beroepschriften, zienswijzen, verzoeken om een voorlopige voorziening.</text:p>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Sluiten en ondertekenen van contracten ter uitvoering van in mandaat genomen besluiten inzake privaatrechtelijke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Gemandateerden</text:p>
                </table:table-cell>
                <table:table-cell table:style-name="entry" table:number-rows-spanned="1" table:number-columns-spanned="1">
                  <text:p text:style-name="table_al">De bevoegdheid wordt uitgeoefend binnen het taakgebied van de gevolmachtigde en diens mandaat.</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bevoegdheid wordt uitgeoefend binnen het taakgebied van de gemachtigde. </text:p>
                </table:table-cell>
              </table:table-row>
              <table:table-row table:style-name="row">
                <table:table-cell table:style-name="entry" table:number-rows-spanned="1" table:number-columns-spanned="1">
                  <text:p text:style-name="table_al">A-5.1</text:p>
                </table:table-cell>
                <table:table-cell table:style-name="entry" table:number-rows-spanned="1" table:number-columns-spanned="1">
                  <text:list text:style-name="id1-3-2-4-12-1-7-40-2-1">
                    <text:list-item text:style-override="id1-3-2-4-12-1-7-40-2-1-1">
                      <text:number>1.</text:number>
                      <text:p text:style-name="table_al">Voeren van routinematige correspondentie met een louter administratief-technisch karakter; </text:p>
                    </text:list-item>
                    <text:list-item text:style-override="id1-3-2-4-12-1-7-40-2-1-2">
                      <text:number>2.</text:number>
                      <text:p text:style-name="table_al">Opvragen, waarmerken en toezenden bescheiden; </text:p>
                      <text:list text:style-name="id1-3-2-4-12-1-7-40-2-1-2-3">
                        <text:list-item text:style-override="id1-3-2-4-12-1-7-40-2-1-2-3-1">
                          <text:number>1.</text:number>
                          <text:p text:style-name="table_al">Verstrekken zakelijke inlichtingen aan derden over algemeen geldende voorschriften en regelingen of over feiten en gegevens betreffende de uitvoering van regelgeving</text:p>
                          <text:list text:style-name="id1-3-2-4-12-1-7-40-2-1-2-3-1-3">
                            <text:list-item text:style-override="id1-3-2-4-12-1-7-40-2-1-2-3-1-3-1">
                              <text:number>1.</text:number>
                              <text:p text:style-name="table_al">Paraferen van contracten.</text:p>
                            </text:list-item>
                          </text:list>
                        </text:list-item>
                      </text:list>
                    </text:list-item>
                  </text:list>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4-12-1-7-40-4-1">
                    <text:list-item text:style-override="id1-3-2-4-12-1-7-40-4-1-1">
                      <text:number>1.</text:number>
                      <text:p text:style-name="table_al">Gemeentesecretaris</text:p>
                    </text:list-item>
                    <text:list-item text:style-override="id1-3-2-4-12-1-7-40-4-1-2">
                      <text:number>2.</text:number>
                      <text:p text:style-name="table_al">Afdelingshoofden</text:p>
                    </text:list-item>
                    <text:list-item text:style-override="id1-3-2-4-12-1-7-40-4-1-3">
                      <text:number>3.</text:number>
                      <text:p text:style-name="table_al">Teamleider</text:p>
                    </text:list-item>
                    <text:list-item text:style-override="id1-3-2-4-12-1-7-40-4-1-4">
                      <text:number>4.</text:number>
                      <text:p text:style-name="table_al">Medewerkers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2</text:p>
                </table:table-cell>
                <table:table-cell table:style-name="entry" table:number-rows-spanned="1" table:number-columns-spanned="1">
                  <text:p text:style-name="table_al">Het vaststellen, wijzigen of intrekken van formulieren voor het indienen van aanvragen en het verstrekken van gegevens.</text:p>
                </table:table-cell>
                <table:table-cell table:style-name="entry" table:number-rows-spanned="1" table:number-columns-spanned="1">
                  <text:p text:style-name="table_al">Art. 4:4 Awb</text:p>
                </table:table-cell>
                <table:table-cell table:style-name="entry" table:number-rows-spanned="1" table:number-columns-spanned="1">
                  <text:list text:style-name="id1-3-2-4-12-1-7-41-4-1">
                    <text:list-item text:style-override="id1-3-2-4-12-1-7-41-4-1-1">
                      <text:number>1.</text:number>
                      <text:p text:style-name="table_al">Afdelingshoofden</text:p>
                    </text:list-item>
                    <text:list-item text:style-override="id1-3-2-4-12-1-7-41-4-1-2">
                      <text:number>2.</text:number>
                      <text:p text:style-name="table_al">Teamleider</text:p>
                    </text:list-item>
                    <text:list-item text:style-override="id1-3-2-4-12-1-7-41-4-1-3">
                      <text:number>3.</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3</text:p>
                </table:table-cell>
                <table:table-cell table:style-name="entry" table:number-rows-spanned="1" table:number-columns-spanned="1">
                  <text:p text:style-name="table_al">Het aan belanghebbenden bieden van gelegenheid tot het indienen van zienswijzen over een voorgenomen beschikking.</text:p>
                </table:table-cell>
                <table:table-cell table:style-name="entry" table:number-rows-spanned="1" table:number-columns-spanned="1">
                  <text:p text:style-name="table_al">Artt. 4:7 en 4:8 Awb </text:p>
                </table:table-cell>
                <table:table-cell table:style-name="entry" table:number-rows-spanned="1" table:number-columns-spanned="1">
                  <text:list text:style-name="id1-3-2-4-12-1-7-42-4-1">
                    <text:list-item text:style-override="id1-3-2-4-12-1-7-42-4-1-1">
                      <text:number>1.</text:number>
                      <text:p text:style-name="table_al">Afdelingshoofden</text:p>
                    </text:list-item>
                    <text:list-item text:style-override="id1-3-2-4-12-1-7-42-4-1-2">
                      <text:number>2.</text:number>
                      <text:p text:style-name="table_al">Gemandateerden</text:p>
                    </text:list-item>
                  </text:list>
                </table:table-cell>
                <table:table-cell table:style-name="entry" table:number-rows-spanned="1" table:number-columns-spanned="1">
                  <text:p text:style-name="table_al">Indien en voor zover de gemandateerde tevens beschikt over een bevoegdheid te besluiten op de aanvraag.</text:p>
                </table:table-cell>
              </table:table-row>
              <table:table-row table:style-name="row">
                <table:table-cell table:style-name="entry" table:number-rows-spanned="1" table:number-columns-spanned="1">
                  <text:p text:style-name="table_al">A-5.4</text:p>
                </table:table-cell>
                <table:table-cell table:style-name="entry" table:number-rows-spanned="1" table:number-columns-spanned="1">
                  <text:p text:style-name="table_al">Aanvragen en afrekenen van subsidie t.b.v. de gemeente/het gemeentebestuur, alsmede  opstellen en/of inzenden van documenten ter voldoening aan de subsidievoorschrif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5.5</text:p>
                </table:table-cell>
                <table:table-cell table:style-name="entry" table:number-rows-spanned="1" table:number-columns-spanned="1">
                  <text:p text:style-name="table_al">Indienen van aanvragen om een vergunning t.b.v. gemeente/gemeentebest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row table:style-name="row">
                <table:table-cell table:style-name="entry" table:number-rows-spanned="1" table:number-columns-spanned="1">
                  <text:p text:style-name="table_al">A-5.6</text:p>
                </table:table-cell>
                <table:table-cell table:style-name="entry" table:number-rows-spanned="1" table:number-columns-spanned="1">
                  <text:p text:style-name="table_al">Treffen maatregelen ter inning van privaatrech-telijke geldvorderingen (waaronder begrepen herinneren, ingebreke stellen, verrekenen, verle-nen van uitstel, treffen betalingsregeling en vast-stellen bedrag wettelijke rente), inclusief daartoe voeren van procedures bij de kantonrechter. </text:p>
                </table:table-cell>
                <table:table-cell table:style-name="entry" table:number-rows-spanned="1" table:number-columns-spanned="1">
                  <text:p text:style-name="table_al">Art. 160 Gemeentewet</text:p>
                  <text:p text:style-name="table_al">jo. art. 10:12 Awb</text:p>
                </table:table-cell>
                <table:table-cell table:style-name="entry" table:number-rows-spanned="1" table:number-columns-spanned="1">
                  <text:list text:style-name="id1-3-2-4-12-1-7-45-4-1">
                    <text:list-item text:style-override="id1-3-2-4-12-1-7-45-4-1-1">
                      <text:number>1.</text:number>
                      <text:p text:style-name="table_al">Gemeentesecretaris</text:p>
                    </text:list-item>
                    <text:list-item text:style-override="id1-3-2-4-12-1-7-45-4-1-2">
                      <text:number>2.</text:number>
                      <text:p text:style-name="table_al">Afdelingshoofden </text:p>
                    </text:list-item>
                    <text:list-item text:style-override="id1-3-2-4-12-1-7-45-4-1-3">
                      <text:number>3.</text:number>
                      <text:p text:style-name="table_al">Functionaris cluster Financiën in rol coördinator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7</text:p>
                </table:table-cell>
                <table:table-cell table:style-name="entry" table:number-rows-spanned="1" table:number-columns-spanned="1">
                  <text:p text:style-name="table_al">Doen van aangifte wegens lokaalvredebreuk ex art. 139, lid 1 Wetboek van Strafrecht.</text:p>
                </table:table-cell>
                <table:table-cell table:style-name="entry" table:number-rows-spanned="1" table:number-columns-spanned="1">
                  <text:p text:style-name="table_al">Art. 160 </text:p>
                  <text:p text:style-name="table_al">Gemeentewet </text:p>
                </table:table-cell>
                <table:table-cell table:style-name="entry" table:number-rows-spanned="1" table:number-columns-spanned="1">
                  <text:list text:style-name="id1-3-2-4-12-1-7-46-4-1">
                    <text:list-item text:style-override="id1-3-2-4-12-1-7-46-4-1-1">
                      <text:number>1.</text:number>
                      <text:p text:style-name="table_al">Gemeentesecretaris</text:p>
                    </text:list-item>
                    <text:list-item text:style-override="id1-3-2-4-12-1-7-46-4-1-2">
                      <text:number>2.</text:number>
                      <text:p text:style-name="table_al">Afdelingshoofd M&amp;O</text:p>
                    </text:list-item>
                    <text:list-item text:style-override="id1-3-2-4-12-1-7-46-4-1-3">
                      <text:number>3.</text:number>
                      <text:p text:style-name="table_al">Functionarissen FB en M&amp;O in rol coördinator</text:p>
                    </text:list-item>
                    <text:list-item text:style-override="id1-3-2-4-12-1-7-46-4-1-4">
                      <text:number>4.</text:number>
                      <text:p text:style-name="table_al">Functionarissen in rol van lid Agressie Interventie Team</text:p>
                    </text:list-item>
                  </text:list>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5.8</text:p>
                </table:table-cell>
                <table:table-cell table:style-name="entry" table:number-rows-spanned="1" table:number-columns-spanned="1">
                  <text:p text:style-name="table_al">Kennisgeving uitstel beantwoording (art. 42) brieven. </text:p>
                </table:table-cell>
                <table:table-cell table:style-name="entry" table:number-rows-spanned="1" table:number-columns-spanned="1">
                  <text:p text:style-name="table_al">Art. 42 lid 3 RvO</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5.9</text:p>
                </table:table-cell>
                <table:table-cell table:style-name="entry" table:number-rows-spanned="1" table:number-columns-spanned="1">
                  <text:p text:style-name="table_al">Versturen van verzoeken om intrekking van een bezwaarschrift</text:p>
                </table:table-cell>
                <table:table-cell table:style-name="entry" table:number-rows-spanned="1" table:number-columns-spanned="1">
                  <text:p text:style-name="table_al">Art. 7:11 Awb</text:p>
                </table:table-cell>
                <table:table-cell table:style-name="entry" table:number-rows-spanned="1" table:number-columns-spanned="1">
                  <text:list text:style-name="id1-3-2-4-12-1-7-48-4-1">
                    <text:list-item text:style-override="id1-3-2-4-12-1-7-48-4-1-1">
                      <text:number>1.</text:number>
                      <text:p text:style-name="table_al">Afdelingshoofden</text:p>
                    </text:list-item>
                    <text:list-item text:style-override="id1-3-2-4-12-1-7-48-4-1-2">
                      <text:number>2.</text:number>
                      <text:p text:style-name="table_al">Functionarissen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5.10</text:p>
                </table:table-cell>
                <table:table-cell table:style-name="entry" table:number-rows-spanned="1" table:number-columns-spanned="1">
                  <text:p text:style-name="table_al">Verlenen van toegangsrechten voor alle systemen en diensten in het kader van de Baseline Informatiebeveiliging Overheid</text:p>
                </table:table-cell>
                <table:table-cell table:style-name="entry" table:number-rows-spanned="1" table:number-columns-spanned="1">
                  <text:p text:style-name="table_al">Baseline Informatiebeveiliging Overheid</text:p>
                </table:table-cell>
                <table:table-cell table:style-name="entry" table:number-rows-spanned="1" table:number-columns-spanned="1">
                  <text:p text:style-name="table_al">Afdelingshoofden</text:p>
                </table:table-cell>
                <table:table-cell table:style-name="entry" table:number-rows-spanned="1" table:number-columns-spanned="1"/>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1. </text:span>
                    <text:span text:style-name="nadrukvet">REGIE EN ONTWIKKELING</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Zorg &amp; Welzijn, Cultuur</text:span>
                  </text:p>
                </table:table-cell>
                <table:table-cell table:style-name="entry" table:number-rows-spanned="1" table:number-columns-spanned="3"/>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emen van besluiten op grond van de Algemene Subsidie Verordening Veldhoven 2017 (ASVV 2017)</text:p>
                </table:table-cell>
                <table:table-cell table:style-name="entry" table:number-rows-spanned="1" table:number-columns-spanned="1">
                  <text:p text:style-name="table_al">Artt. 2 lid 3, 6 lid 4, 7 lid 3, 8 lid 1 t/m 4, 9, 10 lid 3, 5 en 6, 11 lid 3 en 14 lid 1 t/m 5</text:p>
                  <text:p text:style-name="table_al">(ASVV 2017)</text:p>
                </table:table-cell>
                <table:table-cell table:style-name="entry" table:number-rows-spanned="1" table:number-columns-spanned="1">
                  <text:list text:style-name="id1-3-2-4-13-1-6-6-4-1">
                    <text:list-item text:style-override="id1-3-2-4-13-1-6-6-4-1-1">
                      <text:number>1.</text:number>
                      <text:p text:style-name="table_al">Afdelingshoofd RenO </text:p>
                    </text:list-item>
                    <text:list-item text:style-override="id1-3-2-4-13-1-6-6-4-1-2">
                      <text:number>2.</text:number>
                      <text:p text:style-name="table_al">Sr. beleidsmedewerker/ sr. (juridisch) adviseur in rol coördinator cluster participatie </text:p>
                    </text:list-item>
                    <text:list-item text:style-override="id1-3-2-4-13-1-6-6-4-1-3">
                      <text:number>3.</text:number>
                      <text:p text:style-name="table_al">Sr. beleidsmedewerker/ sr. (juridisch) adviseur cluster participatie</text:p>
                    </text:list-item>
                  </text:list>
                </table:table-cell>
                <table:table-cell table:style-name="entry" table:number-rows-spanned="1" table:number-columns-spanned="1">
                  <text:list text:style-name="id1-3-2-4-13-1-6-6-5-1">
                    <text:list-item text:style-override="id1-3-2-4-13-1-6-6-5-1-1">
                      <text:number>1.</text:number>
                      <text:p text:style-name="table_al">Mandaat m.b.t. aanvragen tot € 10.000</text:p>
                    </text:list-item>
                    <text:list-item text:style-override="id1-3-2-4-13-1-6-6-5-1-2">
                      <text:number>2.</text:number>
                      <text:p text:style-name="table_al">Mandaat voor het geheel of gedeeltelijk terugvorderen van incidentele subsidie tot een bedrag van € 10.000</text:p>
                    </text:list-item>
                  </text:list>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emen van besluiten op grond van de Subsidieregeling Vitale samenleving en de Subsidieregeling Goed leef- en woonklimaat</text:p>
                </table:table-cell>
                <table:table-cell table:style-name="entry" table:number-rows-spanned="1" table:number-columns-spanned="1">
                  <text:p text:style-name="table_al">art. 3.2 lid 7 Subsidie-regelingen Vitale samenleving en Goed leef- en woonklimaat</text:p>
                </table:table-cell>
                <table:table-cell table:style-name="entry" table:number-rows-spanned="1" table:number-columns-spanned="1">
                  <text:list text:style-name="id1-3-2-4-13-1-6-7-4-1">
                    <text:list-item text:style-override="id1-3-2-4-13-1-6-7-4-1-1">
                      <text:number>1.</text:number>
                      <text:p text:style-name="table_al">Afdelingshoofd RenO</text:p>
                    </text:list-item>
                    <text:list-item text:style-override="id1-3-2-4-13-1-6-7-4-1-2">
                      <text:number>2.</text:number>
                      <text:p text:style-name="table_al">Sr. beleidsmedewerker/ sr. (juridisch) adviseur in rol coördinator cluster participatie </text:p>
                    </text:list-item>
                    <text:list-item text:style-override="id1-3-2-4-13-1-6-7-4-1-3">
                      <text:number>3.</text:number>
                      <text:p text:style-name="table_al">Sr. beleidsmedewerker/ sr. (juridisch) adviseur cluster participatie</text:p>
                    </text:list-item>
                  </text:list>
                </table:table-cell>
                <table:table-cell table:style-name="entry" table:number-rows-spanned="1" table:number-columns-spanned="1">
                  <text:p text:style-name="table_al">- Mandaat m.b.t. aanvragen tot € 10.000</text:p>
                  <text:p text:style-name="table_al">- Mandaat voor het geheel of gedeeltelijk terugvorderen van incidentele subsidie tot een bedrag van € 1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ststellen van subsidies na afloop van het subsidietijdvak</text:p>
                </table:table-cell>
                <table:table-cell table:style-name="entry" table:number-rows-spanned="1" table:number-columns-spanned="1">
                  <text:p text:style-name="table_al">Art. 4:46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nemen van besluiten op bezwaren tegen subsidiebesluiten</text:p>
                </table:table-cell>
                <table:table-cell table:style-name="entry" table:number-rows-spanned="1" table:number-columns-spanned="1">
                  <text:p text:style-name="table_al">Hoofdstuk 7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sluiten omtrent de inzet van het fysiek wijkbudget.</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Implementatienota wijkbeheer gemeente Veldhoven vastgesteld d.d. 22-02-20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gaan van een bruikleenovereenkomst mbt kunst-, archeologische- en/of cultuur historische voorwerp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Onderwijs </text:span>
                  </text:p>
                </table:table-cell>
                <table:table-cell table:style-name="entry" table:number-rows-spanned="1" table:number-columns-spanned="3"/>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Nemen van besluiten op grond van de Verordening voorzieningen huisvesting onderwijs.</text:p>
                </table:table-cell>
                <table:table-cell table:style-name="entry" table:number-rows-spanned="1" table:number-columns-spanned="1">
                  <text:p text:style-name="table_al">Artt. 5 lid 2 en 3, 6</text:p>
                  <text:p text:style-name="table_al">lid 3 en 4, 15 lid 2,</text:p>
                  <text:p text:style-name="table_al">17 lid 2, 18 lid 2, 25 lid 6 </text:p>
                </table:table-cell>
                <table:table-cell table:style-name="entry" table:number-rows-spanned="1" table:number-columns-spanned="1">
                  <text:list text:style-name="id1-3-2-4-13-1-6-13-4-1">
                    <text:list-item text:style-override="id1-3-2-4-13-1-6-13-4-1-1">
                      <text:number>1.</text:number>
                      <text:p text:style-name="table_al">Afdelingshoofd RenO</text:p>
                    </text:list-item>
                    <text:list-item text:style-override="id1-3-2-4-13-1-6-13-4-1-2">
                      <text:number>2.</text:number>
                      <text:p text:style-name="table_al">Sr. beleidsmedewerker/ sr. (juridisch) adviseur in rol coördinator cluster Ontplooiing</text:p>
                    </text:list-item>
                    <text:list-item text:style-override="id1-3-2-4-13-1-6-13-4-1-3">
                      <text:number>3.</text:number>
                      <text:p text:style-name="table_al">Beleidsmedewerker A/ adviseur A cluster Ontplooiing </text:p>
                    </text:list-item>
                  </text:list>
                </table:table-cell>
                <table:table-cell table:style-name="entry" table:number-rows-spanned="1" table:number-columns-spanned="1">
                  <text:p text:style-name="table_al">Verordening voorzieningen huisvesting onderwijs, vastgesteld d.d. 14-04-2015</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olkshuisvesting &amp; RO</text:span>
                  </text:p>
                </table:table-cell>
                <table:table-cell table:style-name="entry" table:number-rows-spanned="1" table:number-columns-spanned="3"/>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Nemen van besluiten tot het toelaten van gegadigden tot de procedure voor gronduitgifte van de bedrijventerrein Habraken.</text:p>
                </table:table-cell>
                <table:table-cell table:style-name="entry" table:number-rows-spanned="1" table:number-columns-spanned="1">
                  <text:p text:style-name="table_al">Regeling gronduitgifte-</text:p>
                  <text:p text:style-name="table_al">procedure Habraken</text:p>
                </table:table-cell>
                <table:table-cell table:style-name="entry" table:number-rows-spanned="1" table:number-columns-spanned="1">
                  <text:list text:style-name="id1-3-2-4-13-1-6-16-4-1">
                    <text:list-item text:style-override="id1-3-2-4-13-1-6-16-4-1-1">
                      <text:number>1.</text:number>
                      <text:p text:style-name="table_al">Projectleider A (bedrijventerreinen), onderdeel Projecten</text:p>
                    </text:list-item>
                    <text:list-item text:style-override="id1-3-2-4-13-1-6-16-4-1-2">
                      <text:number>2.</text:number>
                      <text:p text:style-name="table_al">Beleidsmedewerker A/</text:p>
                    </text:list-item>
                  </text:list>
                  <text:p text:style-name="table_al">adviseur A (economische zaken), cluster Ruimte</text:p>
                  <text:list text:style-name="id1-3-2-4-13-1-6-16-4-3">
                    <text:list-item text:style-override="id1-3-2-4-13-1-6-16-4-3-1">
                      <text:number>1.</text:number>
                      <text:p text:style-name="table_al">Projectleider B</text:p>
                    </text:list-item>
                  </text:list>
                </table:table-cell>
                <table:table-cell table:style-name="entry" table:number-rows-spanned="1" table:number-columns-spanned="1">
                  <text:p text:style-name="table_al">Gronduitgifteprocedure Habraken, vastgesteld bij collegebesluit d.d. 17-04-2007 en uitgiftecriteria Habraken vastgesteld bij collegebesluit d.d. 17-7-201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lenen of weigeren van verzoeken tot indeling in de volkshuisvestelijke urgentiecategorie als bedoeld in artikel 5 lid 4 Huisvestingsverordening Veldhoven 2020-2023 (Huisvestingsverordening)</text:p>
                </table:table-cell>
                <table:table-cell table:style-name="entry" table:number-rows-spanned="1" table:number-columns-spanned="1">
                  <text:p text:style-name="table_al">Art. 6 lid 7 Huisvestings- verordening </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fwijzen v/e herhaald verzoek tot indeling in de volkshuisvestelijke urgentiecategorie als bedoeld in artikel 5 lid 4 onder Huisvestingsverordening </text:p>
                </table:table-cell>
                <table:table-cell table:style-name="entry" table:number-rows-spanned="1" table:number-columns-spanned="1">
                  <text:p text:style-name="table_al">Art. 6 lid 10 Huisvestingsverorde- ning jo. art. 4:6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trekken v/e beschikking tot indeling in de volkshuisvestelijke urgentiecategorie als bedoeld in artikel 5 lid 4 onder a Huisvestingsverordening</text:p>
                </table:table-cell>
                <table:table-cell table:style-name="entry" table:number-rows-spanned="1" table:number-columns-spanned="1">
                  <text:p text:style-name="table_al">Art.7 lid 1 Huisvestings- verordening</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al dan niet op verzoek, wegens gewijzigde omstandigheden verstrekken v/e nieuwe beschikking tot indeling in de volkshuisvestelijke urgentiecategorie als bedoeld in artikel 5 lid 4 onder a Huisvestingsverordening </text:p>
                </table:table-cell>
                <table:table-cell table:style-name="entry" table:number-rows-spanned="1" table:number-columns-spanned="1">
                  <text:p text:style-name="table_al">Art. 7 lid 6 Huisvestings- verordening</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stemmen met het ontwerpbestemmingsplan en het publiceren van de kennisgeving </text:p>
                  <text:p text:style-name="table_al">Instemmen met het gecoördineerd voorbereiden en het ter inzage leggen van besluiten (Coördinatieverordening)</text:p>
                </table:table-cell>
                <table:table-cell table:style-name="entry" table:number-rows-spanned="1" table:number-columns-spanned="1">
                  <text:p text:style-name="table_al">Art. 3.8 Wet op de ruimtelijke ordening</text:p>
                  <text:p text:style-name="table_al">Art. 3.26 WRO</text:p>
                </table:table-cell>
                <table:table-cell table:style-name="entry" table:number-rows-spanned="1" table:number-columns-spanned="1">
                  <text:list text:style-name="id1-3-2-4-13-1-6-21-4-1">
                    <text:list-item text:style-override="id1-3-2-4-13-1-6-21-4-1-1">
                      <text:number>1.</text:number>
                      <text:p text:style-name="table_al">Afdelingshoofd RenO</text:p>
                    </text:list-item>
                    <text:list-item text:style-override="id1-3-2-4-13-1-6-21-4-1-2">
                      <text:number>2.</text:number>
                      <text:p text:style-name="table_al">Beleidsmedewerker A/ adviseur A (ruimtelijke ordening) cluster Ruimte</text:p>
                    </text:list-item>
                    <text:list-item text:style-override="id1-3-2-4-13-1-6-21-4-1-3">
                      <text:number>3.</text:number>
                      <text:p text:style-name="table_al">Beleidsmedewerker B/ adviseur B (ruimtelijke ordening) cluster Ruimte</text:p>
                    </text:list-item>
                  </text:list>
                </table:table-cell>
                <table:table-cell table:style-name="entry" table:number-rows-spanned="1" table:number-columns-spanned="1">
                  <text:p text:style-name="table_al">Mandaat mag uitgeoefend worden mits:</text:p>
                  <text:list text:style-name="id1-3-2-4-13-1-6-21-5-2">
                    <text:list-item text:style-override="id1-3-2-4-13-1-6-21-5-2-1">
                      <text:number>1.</text:number>
                      <text:p text:style-name="table_al">geen reacties in het kader van het vooroverleg ex artikel 3.1.1 Bro zijn ingediend.</text:p>
                    </text:list-item>
                    <text:list-item text:style-override="id1-3-2-4-13-1-6-21-5-2-2">
                      <text:number>2.</text:number>
                      <text:p text:style-name="table_al">de ingediende vooroverlegreacties worden  overgenomen en niet leiden tot aanpassingen in ontwerpbestemmingsplan die niet overeenstem-men met het eerdere standpunt van het college.</text:p>
                    </text:list-item>
                  </text:list>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slissen op aanvragen op grond van de Verordening startersleningen gemeente Veldhoven 2020</text:p>
                </table:table-cell>
                <table:table-cell table:style-name="entry" table:number-rows-spanned="1" table:number-columns-spanned="1">
                  <text:p text:style-name="table_al">Art. 3, lid 3, art. 6 lid1 en art. 4, lid 1, Verordening starters-leningen gemeente Veldhoven 2020</text:p>
                </table:table-cell>
                <table:table-cell table:style-name="entry" table:number-rows-spanned="1" table:number-columns-spanned="1">
                  <text:list text:style-name="id1-3-2-4-13-1-6-22-4-1">
                    <text:list-item text:style-override="id1-3-2-4-13-1-6-22-4-1-1">
                      <text:number>1.</text:number>
                      <text:p text:style-name="table_al">- Afdelingshoofd RenO,</text:p>
                    </text:list-item>
                    <text:list-item text:style-override="id1-3-2-4-13-1-6-22-4-1-2">
                      <text:number>2.</text:number>
                      <text:p text:style-name="table_al">Sr. Beleidsmedewerker/ sr. (juridisch) adviseur cluster Ruimte (wonen),</text:p>
                    </text:list-item>
                    <text:list-item text:style-override="id1-3-2-4-13-1-6-22-4-1-3">
                      <text:number>3.</text:number>
                      <text:p text:style-name="table_al">Junior adviseur Wone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sluiten of bij de voorbereiding van een bestemmingsplanherziening een milieueffectrapport moet worden opgesteld </text:p>
                </table:table-cell>
                <table:table-cell table:style-name="entry" table:number-rows-spanned="1" table:number-columns-spanned="1">
                  <text:p text:style-name="table_al">Artikel 7.7 Wet milieubeheer</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Niet-ontvankelijk verklaren van aanvragen op grond van de Verordening startersleningen gemeente Veldhoven 2020</text:p>
                </table:table-cell>
                <table:table-cell table:style-name="entry" table:number-rows-spanned="1" table:number-columns-spanned="1">
                  <text:p text:style-name="table_al">Artikel 5, lid 4, Veror-dening starters-leningen gemeente Veldhoven 2020</text:p>
                </table:table-cell>
                <table:table-cell table:style-name="entry" table:number-rows-spanned="1" table:number-columns-spanned="1">
                  <text:list text:style-name="id1-3-2-4-13-1-6-25-4-1">
                    <text:list-item text:style-override="id1-3-2-4-13-1-6-25-4-1-1">
                      <text:number>1.</text:number>
                      <text:p text:style-name="table_al">- Afdelingshoofd RenO,</text:p>
                      <text:list text:style-name="id1-3-2-4-13-1-6-25-4-1-1-3">
                        <text:list-item text:style-override="id1-3-2-4-13-1-6-25-4-1-1-3-1">
                          <text:number>1.</text:number>
                          <text:p text:style-name="table_al">- Sr. Beleidsmedewerker/ sr. (juridisch) adviseur cluster Ruimte (wonen)</text:p>
                        </text:list-item>
                        <text:list-item text:style-override="id1-3-2-4-13-1-6-25-4-1-1-3-2">
                          <text:number>2.</text:number>
                          <text:p text:style-name="table_al">- Junior adviseur Wonen</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Intrekken van toegewezen aanvragen op grond van de Verordening startersleningen gemeente Veldhoven 2020</text:p>
                </table:table-cell>
                <table:table-cell table:style-name="entry" table:number-rows-spanned="1" table:number-columns-spanned="1">
                  <text:p text:style-name="table_al">Artikel 6, lid 2, Veror-dening starters-leningen gemeente Veldhoven 2020</text:p>
                </table:table-cell>
                <table:table-cell table:style-name="entry" table:number-rows-spanned="1" table:number-columns-spanned="1">
                  <text:list text:style-name="id1-3-2-4-13-1-6-26-4-1">
                    <text:list-item text:style-override="id1-3-2-4-13-1-6-26-4-1-1">
                      <text:number>1.</text:number>
                      <text:p text:style-name="table_al">Afdelingshoofd RenO,</text:p>
                    </text:list-item>
                    <text:list-item text:style-override="id1-3-2-4-13-1-6-26-4-1-2">
                      <text:number>2.</text:number>
                      <text:p text:style-name="table_al">- Sr. Beleidsmedewerker/ sr. (juridisch) adviseur cluster Ruimte (wonen)</text:p>
                    </text:list-item>
                    <text:list-item text:style-override="id1-3-2-4-13-1-6-26-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Beslissen op van aanvragen op grond van de Verordening Stimuleringslening ‘Langer thuis wonen’, ‘Duurzaam maken’ en ‘Asbestsanering’ gemeente Veldhoven 2020</text:p>
                </table:table-cell>
                <table:table-cell table:style-name="entry" table:number-rows-spanned="1" table:number-columns-spanned="1">
                  <text:p text:style-name="table_al">Artt. 9 en 10, Verorde-ning Stimulerings- lening ‘Langer thuis wonen’, ‘Duurzaam maken’ en ‘Asbest-sanering’ gemeente Veldhoven 2020</text:p>
                </table:table-cell>
                <table:table-cell table:style-name="entry" table:number-rows-spanned="1" table:number-columns-spanned="1">
                  <text:list text:style-name="id1-3-2-4-13-1-6-27-4-1">
                    <text:list-item text:style-override="id1-3-2-4-13-1-6-27-4-1-1">
                      <text:number>1.</text:number>
                      <text:p text:style-name="table_al">Afdelingshoofd RenO,</text:p>
                    </text:list-item>
                    <text:list-item text:style-override="id1-3-2-4-13-1-6-27-4-1-2">
                      <text:number>2.</text:number>
                      <text:p text:style-name="table_al">- Sr. Beleidsmedewerker/ sr. (juridisch) adviseur cluster Ruimte (wonen)</text:p>
                    </text:list-item>
                    <text:list-item text:style-override="id1-3-2-4-13-1-6-27-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Niet-ontvankelijk verklaren van aanvragen op grond van de Verordening Stimuleringslening ‘Langer thuis wonen’, ‘Duurzaam maken’ en ‘Asbestsanering’ gemeente Veldhoven 2020</text:p>
                </table:table-cell>
                <table:table-cell table:style-name="entry" table:number-rows-spanned="1" table:number-columns-spanned="1">
                  <text:p text:style-name="table_al">Art. 8, lid 4, Verorde-ning Stimulerings-lening ‘Langer thuis wonen’, ‘Duurzaam maken’ en ‘Asbest-sanering’ gemeente Veldhoven 2020</text:p>
                </table:table-cell>
                <table:table-cell table:style-name="entry" table:number-rows-spanned="1" table:number-columns-spanned="1">
                  <text:list text:style-name="id1-3-2-4-13-1-6-28-4-1">
                    <text:list-item text:style-override="id1-3-2-4-13-1-6-28-4-1-1">
                      <text:number>1.</text:number>
                      <text:p text:style-name="table_al">Afdelingshoofd RenO,</text:p>
                    </text:list-item>
                    <text:list-item text:style-override="id1-3-2-4-13-1-6-28-4-1-2">
                      <text:number>2.</text:number>
                      <text:p text:style-name="table_al">- Sr. Beleidsmedewerker/ sr. (juridisch) adviseur cluster Ruimte (wonen)</text:p>
                    </text:list-item>
                    <text:list-item text:style-override="id1-3-2-4-13-1-6-28-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trekken van toegewezen aanvragen op grond van de Verordening Stimuleringslening ‘Langer thuis wonen’, ‘Duurzaam maken’ en ‘Asbestsanering’ gemeente Veldhoven 2020</text:p>
                </table:table-cell>
                <table:table-cell table:style-name="entry" table:number-rows-spanned="1" table:number-columns-spanned="1">
                  <text:p text:style-name="table_al">Art. 12, lid 1, Verorde-ning Stimulerings-lening ‘Langer thuis wonen’, ‘Duurzaam maken’ en ‘Asbest-sanering’ gemeente Veldhoven 2020</text:p>
                </table:table-cell>
                <table:table-cell table:style-name="entry" table:number-rows-spanned="1" table:number-columns-spanned="1">
                  <text:list text:style-name="id1-3-2-4-13-1-6-29-4-1">
                    <text:list-item text:style-override="id1-3-2-4-13-1-6-29-4-1-1">
                      <text:number>1.</text:number>
                      <text:p text:style-name="table_al">Afdelingshoofd RenO,</text:p>
                    </text:list-item>
                    <text:list-item text:style-override="id1-3-2-4-13-1-6-29-4-1-2">
                      <text:number>2.</text:number>
                      <text:p text:style-name="table_al">- Sr. Beleidsmedewerker/ sr. (juridisch) adviseur cluster Ruimte (wonen)</text:p>
                    </text:list-item>
                    <text:list-item text:style-override="id1-3-2-4-13-1-6-29-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Reserveren van budget en het laten vervallen van de budgetreservering </text:p>
                  <text:p text:style-name="table_al">Bijhouden van de financiële administratie</text:p>
                </table:table-cell>
                <table:table-cell table:style-name="entry" table:number-rows-spanned="1" table:number-columns-spanned="1">
                  <text:p text:style-name="table_al">Artikelen 4, 5 en 7, Nadere regels ter uitvoering v/d verordeningen Starterslening en Stimuleringslening gemeente Veldhoven</text:p>
                </table:table-cell>
                <table:table-cell table:style-name="entry" table:number-rows-spanned="1" table:number-columns-spanned="1">
                  <text:list text:style-name="id1-3-2-4-13-1-6-30-4-1">
                    <text:list-item text:style-override="id1-3-2-4-13-1-6-30-4-1-1">
                      <text:number>1.</text:number>
                      <text:p text:style-name="table_al">Afdelingshoofd RenO,</text:p>
                    </text:list-item>
                    <text:list-item text:style-override="id1-3-2-4-13-1-6-30-4-1-2">
                      <text:number>2.</text:number>
                      <text:p text:style-name="table_al">- Sr. Beleidsmedew./ sr. (juridisch) adviseur cluster Ruimte (wonen)</text:p>
                    </text:list-item>
                    <text:list-item text:style-override="id1-3-2-4-13-1-6-30-4-1-3">
                      <text:number>3.</text:number>
                      <text:p text:style-name="table_al">- Junior adviseur Won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Economische zaken</text:span>
                  </text:p>
                </table:table-cell>
                <table:table-cell table:style-name="entry" table:number-rows-spanned="1" table:number-columns-spanned="3"/>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Nemen van besluiten op grond van de Subsidieverordening Ondernemersfonds (subsidieverordening).</text:p>
                </table:table-cell>
                <table:table-cell table:style-name="entry" table:number-rows-spanned="1" table:number-columns-spanned="1">
                  <text:p text:style-name="table_al">Art. 4, art. 9 lid 2, art. 13 lid 3, art. 14 </text:p>
                  <text:p text:style-name="table_al">Subsidieverordening</text:p>
                </table:table-cell>
                <table:table-cell table:style-name="entry" table:number-rows-spanned="1" table:number-columns-spanned="1">
                  <text:list text:style-name="id1-3-2-4-13-1-6-33-4-1">
                    <text:list-item text:style-override="id1-3-2-4-13-1-6-33-4-1-1">
                      <text:number>1.</text:number>
                      <text:p text:style-name="table_al">Afdelingshoofd RenO</text:p>
                    </text:list-item>
                  </text:list>
                  <text:p text:style-name="table_al">-Sr. beleidsmedewerker/ sr. (juridisch) adviseur in rol coördinator cluster Ruimte</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lektronisch waarmerken en publiceren van Wro-instrumenten. </text:p>
                </table:table-cell>
                <table:table-cell table:style-name="entry" table:number-rows-spanned="1" table:number-columns-spanned="1">
                  <text:p text:style-name="table_al">art. 1.2.1 lid 1, art. 1.2.2 lid 2 BRO </text:p>
                </table:table-cell>
                <table:table-cell table:style-name="entry" table:number-rows-spanned="1" table:number-columns-spanned="1">
                  <text:p text:style-name="table_al">Medewerkers cluster Ruimte</text:p>
                </table:table-cell>
                <table:table-cell table:style-name="entry" table:number-rows-spanned="1" table:number-columns-spanned="1">
                  <text:p text:style-name="table_al">Regeling standaarden Ruimtelijke Ordeningen 2008</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Uitvoeren van de intake van (urgent) woningzoekenden, gespreksvoering, het doorzenden van verzoeken om urgentiebeschikking aan het secretariaat van de Urgentiecommissie en het voeren van alle routinematige correspondentie en contacten</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4-13-1-6-36-4-1">
                    <text:list-item text:style-override="id1-3-2-4-13-1-6-36-4-1-1">
                      <text:number>1.</text:number>
                      <text:p text:style-name="table_al">Afdelingshoofd RenO</text:p>
                    </text:list-item>
                    <text:list-item text:style-override="id1-3-2-4-13-1-6-36-4-1-2">
                      <text:number>2.</text:number>
                      <text:p text:style-name="table_al">Beleidsmedewerker A/ adviseur A cluster participatie</text:p>
                    </text:list-item>
                    <text:list-item text:style-override="id1-3-2-4-13-1-6-36-4-1-3">
                      <text:number>3.</text:number>
                      <text:p text:style-name="table_al">Medewerker beleid en uitvoering in de rol van medewerker huisvesting vergunninghouders</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ragen van adviezen aan derden o.b.v. de Huisvestingsverordening </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RenO</text:p>
                </table:table-cell>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tegenwoordiging van het bestuursorgaan op (hoor)zittingen die door de Commissie voor de bezwaarschriften, de (voorzieningenrechter van de) Rechtbank of de Afdeling Bestuursrechtspraak van de Raad van State in het kader van een bezwaar-, voorlopige voorziening, beroep- of hoger beroep procedure zijn belegd. </text:p>
                </table:table-cell>
                <table:table-cell table:style-name="entry" table:number-rows-spanned="1" table:number-columns-spanned="1">
                  <text:p text:style-name="table_al">Art. 171 Gemeentewet, </text:p>
                </table:table-cell>
                <table:table-cell table:style-name="entry" table:number-rows-spanned="1" table:number-columns-spanned="1">
                  <text:list text:style-name="id1-3-2-4-13-1-6-38-4-1">
                    <text:list-item text:style-override="id1-3-2-4-13-1-6-38-4-1-1">
                      <text:number>1.</text:number>
                      <text:p text:style-name="table_al">Afdelingshoofd RenO</text:p>
                    </text:list-item>
                    <text:list-item text:style-override="id1-3-2-4-13-1-6-38-4-1-2">
                      <text:number>2.</text:number>
                      <text:p text:style-name="table_al">Beleidsmedewerker A/ adviseur A cluster participatie</text:p>
                    </text:list-item>
                    <text:list-item text:style-override="id1-3-2-4-13-1-6-38-4-1-3">
                      <text:number>3.</text:number>
                      <text:p text:style-name="table_al">Medewerker beleid en uitvoering in de rol van medewerker huisvesting vergunninghouders</text:p>
                    </text:list-item>
                  </text:list>
                </table:table-cell>
                <table:table-cell table:style-name="entry" table:number-rows-spanned="1" table:number-columns-spanned="1">
                  <text:list text:style-name="id1-3-2-4-13-1-6-38-5-1">
                    <text:list-item text:style-override="id1-3-2-4-13-1-6-38-5-1-1">
                      <text:number>1.</text:number>
                      <text:p text:style-name="table_al">Portefeuillehouder dient in kennis te worden gesteld van de geëntameerde procedure. </text:p>
                    </text:list-item>
                    <text:list-item text:style-override="id1-3-2-4-13-1-6-38-5-1-2">
                      <text:number>2.</text:number>
                      <text:p text:style-name="table_al">Betreft beschikkingen op verzoeken tot indeling in de volkshuisvestelijke urgentiecategorie als bedoeld in artikel 5 lid 4 onder a van de Huisvestingsverordening </text:p>
                    </text:list-item>
                  </text:list>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Ondertekenen van door het college genomen besluiten op grond van de Algemene Subsidie Verordening Veldhoven 2017</text:p>
                </table:table-cell>
                <table:table-cell table:style-name="entry" table:number-rows-spanned="1" table:number-columns-spanned="1">
                  <text:p text:style-name="table_al">Artikel 10:11 Awb</text:p>
                </table:table-cell>
                <table:table-cell table:style-name="entry" table:number-rows-spanned="1" table:number-columns-spanned="1">
                  <text:list text:style-name="id1-3-2-4-13-1-6-39-4-1">
                    <text:list-item text:style-override="id1-3-2-4-13-1-6-39-4-1-1">
                      <text:number>1.</text:number>
                      <text:p text:style-name="table_al">Afdelingshoofd RenO</text:p>
                    </text:list-item>
                    <text:list-item text:style-override="id1-3-2-4-13-1-6-39-4-1-2">
                      <text:number>2.</text:number>
                      <text:p text:style-name="table_al">Sr. beleidsmedewerker/ sr. (juridisch) adviseur in rol coördinator cluster Participatie</text:p>
                    </text:list-item>
                    <text:list-item text:style-override="id1-3-2-4-13-1-6-39-4-1-3">
                      <text:number>3.</text:number>
                      <text:p text:style-name="table_al">Sr. beleidsmedewerker/ sr. (juridisch) adviseur cluster participatie </text:p>
                    </text:list-item>
                  </text:list>
                </table:table-cell>
                <table:table-cell table:style-name="entry"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2">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6"/>
              </table:table-row>
              <table:table-row table:style-name="row">
                <table:table-cell table:style-name="entry" table:number-rows-spanned="1" table:number-columns-spanned="6">
                  <text:p text:style-name="table_al">
                    <text:span text:style-name="nadrukvet">2. BEHEER EN REALISATIE</text:span>
                  </text:p>
                </table:table-cell>
              </table:table-row>
              <table:table-row table:style-name="row">
                <table:table-cell table:style-name="entry" table:number-rows-spanned="1" table:number-columns-spanned="4"/>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
                    <text:span text:style-name="nadrukvet">Kabels &amp; leidingen</text:span>
                  </text:p>
                </table:table-cell>
                <table:table-cell table:style-name="entry" table:number-rows-spanned="1" table:number-columns-spanned="3"/>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erlenen van een vergunning voor het aanleggen, beschadigen en veranderen van een weg</text:p>
                </table:table-cell>
                <table:table-cell table:style-name="entry" table:number-rows-spanned="1" table:number-columns-spanned="1">
                  <text:p text:style-name="table_al">Artikel 2:7 Apv</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erlenen van een vergunning en instemming voor kabels en leidingen </text:p>
                </table:table-cell>
                <table:table-cell table:style-name="entry" table:number-rows-spanned="1" table:number-columns-spanned="1">
                  <text:p text:style-name="table_al">Art. 2.1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Het weigeren, wijzigen of intrekken van een (aanvraag om een) vergunning/instemming voor kabels en leidingen op grond van artikel 2.3 van de VOI te weigeren, te wijzigen of in te trekken.</text:p>
                </table:table-cell>
                <table:table-cell table:style-name="entry" table:number-rows-spanned="1" table:number-columns-spanned="1">
                  <text:p text:style-name="table_al">Art. 2.3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Het nemen van besluiten op grond van de Parkeerverordening Veldhoven 2018 over:</text:p>
                  <text:list text:style-name="id1-3-2-4-15-1-7-10-2-2">
                    <text:list-item text:style-override="id1-3-2-4-15-1-7-10-2-2-1">
                      <text:number>1.</text:number>
                      <text:p text:style-name="table_al">het vaststellen van de tijdstippen waarop het parkeren is toegestaan; </text:p>
                    </text:list-item>
                    <text:list-item text:style-override="id1-3-2-4-15-1-7-10-2-2-2">
                      <text:number>2.</text:number>
                      <text:p text:style-name="table_al">het in bijzondere gevallen afwijken van de voorschriften van artikel 3 Parkeerverordening. </text:p>
                    </text:list-item>
                  </text:list>
                </table:table-cell>
                <table:table-cell table:style-name="entry" table:number-rows-spanned="1" table:number-columns-spanned="1">
                  <text:p text:style-name="table_al">Art. 2 lid 3, Parkeerverordening</text:p>
                  <text:p text:style-name="table_al">Art. 3, lid 11 Parkeerverordening</text:p>
                </table:table-cell>
                <table:table-cell table:style-name="entry" table:number-rows-spanned="1" table:number-columns-spanned="1">
                  <text:list text:style-name="id1-3-2-4-15-1-7-10-4-1">
                    <text:list-item text:style-override="id1-3-2-4-15-1-7-10-4-1-1">
                      <text:number>1.</text:number>
                      <text:p text:style-name="table_al">Afdelingshoofd BR</text:p>
                    </text:list-item>
                    <text:list-item text:style-override="id1-3-2-4-15-1-7-10-4-1-2">
                      <text:number>2.</text:number>
                      <text:p text:style-name="table_al">Senior medewerker beheer en onderhoud</text:p>
                    </text:list-item>
                    <text:list-item text:style-override="id1-3-2-4-15-1-7-10-4-1-3">
                      <text:number>3.</text:number>
                      <text:p text:style-name="table_al">Secretarieel/administra-tief medewerker A, </text:p>
                    </text:list-item>
                  </text:list>
                </table:table-cell>
                <table:table-cell table:style-name="entry" table:number-rows-spanned="1" table:number-columns-spanned="1">
                  <text:p text:style-name="table_al">Parkeerverordening 2020, vastgesteld d.d. 27-10-202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Het verlenen van ontheffingen als bedoeld in artikel 87 van het Reglement Verkeersregels en verkeerstekens (RVV 1990).</text:p>
                </table:table-cell>
                <table:table-cell table:style-name="entry" table:number-rows-spanned="1" table:number-columns-spanned="1">
                  <text:p text:style-name="table_al">Art. 149 Wegenver-keerswet (Wvw) jo. art. 87 RVV 1990</text:p>
                </table:table-cell>
                <table:table-cell table:style-name="entry" table:number-rows-spanned="1" table:number-columns-spanned="1">
                  <text:list text:style-name="id1-3-2-4-15-1-7-11-4-1">
                    <text:list-item text:style-override="id1-3-2-4-15-1-7-11-4-1-1">
                      <text:number>1.</text:number>
                      <text:p text:style-name="table_al">Afdelingshoofd BR</text:p>
                    </text:list-item>
                    <text:list-item text:style-override="id1-3-2-4-15-1-7-11-4-1-2">
                      <text:number>2.</text:number>
                      <text:p text:style-name="table_al">Senior medewerker beheer en onderhoud</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Het 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Verlenen van een vergunning voor het aanleggen, beschadigen en veranderen van een weg. </text:p>
                </table:table-cell>
                <table:table-cell table:style-name="entry" table:number-rows-spanned="1" table:number-columns-spanned="1">
                  <text:p text:style-name="table_al">Art. 2:7, lid 1 Apv</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Het verlenen van ontheffing op grond van de Algemene plaatselijke verordening (Apv).</text:p>
                </table:table-cell>
                <table:table-cell table:style-name="entry" table:number-rows-spanned="1" table:number-columns-spanned="1">
                  <text:p text:style-name="table_al">Art. 5:9 lid 3 jo. art. 1:4, art. 5:23 lid 3 jo. art 1:4 Apv</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3"/>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Het uitvoeren van en het nemen van besluiten op grond van de Marktverordening.</text:p>
                </table:table-cell>
                <table:table-cell table:style-name="entry" table:number-rows-spanned="1" table:number-columns-spanned="1">
                  <text:p text:style-name="table_al">Marktverordening 2020</text:p>
                </table:table-cell>
                <table:table-cell table:style-name="entry" table:number-rows-spanned="1" table:number-columns-spanned="1">
                  <text:list text:style-name="id1-3-2-4-15-1-7-17-4-1">
                    <text:list-item text:style-override="id1-3-2-4-15-1-7-17-4-1-1">
                      <text:number>1.</text:number>
                      <text:p text:style-name="table_al">Afdelingshoofd BR</text:p>
                    </text:list-item>
                    <text:list-item text:style-override="id1-3-2-4-15-1-7-17-4-1-2">
                      <text:number>2.</text:number>
                      <text:p text:style-name="table_al">Opzichter uitvoering</text:p>
                    </text:list-item>
                    <text:list-item text:style-override="id1-3-2-4-15-1-7-17-4-1-3">
                      <text:number>3.</text:number>
                      <text:p text:style-name="table_al">Technisch medewerker A</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ordening begraafplaats</text:span>
                  </text:p>
                </table:table-cell>
                <table:table-cell table:style-name="entry" table:number-rows-spanned="1" table:number-columns-spanned="3"/>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nemen van besluiten op grond van de Verordening op het beheer en gebruik van de gemeentelijke begraafplaats te Veldhoven 2010 (Verordening begraafplaats) en de nadere regels voor de gemeentelijke begraafplaats in de gemeente Veldhoven.</text:p>
                </table:table-cell>
                <table:table-cell table:style-name="entry" table:number-rows-spanned="1" table:number-columns-spanned="1">
                  <text:list text:style-name="id1-3-2-4-17-1-6-3-3-1">
                    <text:list-item text:style-override="id1-3-2-4-17-1-6-3-3-1-1">
                      <text:number>1.</text:number>
                      <text:p text:style-name="table_al">Artt. 8 lid 2, 10 lid 1,  17 lid 2, 18 lid 1 en 3, 20 lid 4 en 5, 22 lid 1 Verordening </text:p>
                    </text:list-item>
                    <text:list-item text:style-override="id1-3-2-4-17-1-6-3-3-1-2">
                      <text:number>2.</text:number>
                      <text:p text:style-name="table_al">artt. 7 lid 2, 8 lid 3 en 13 lid 2 nadere regels</text:p>
                    </text:list-item>
                  </text:list>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Wet BG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Uitvoeren van de Wet basisregistratie grootschalige topografie (Wet BGT)</text:p>
                </table:table-cell>
                <table:table-cell table:style-name="entry" table:number-rows-spanned="1" table:number-columns-spanned="1">
                  <text:p text:style-name="table_al">Wet BGT</text:p>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esluiten tot (tijdelijke) verhuur en ingebruikge- ving van gemeentelijke panden anders dan voor woon- of bedrijfsruimte, als bedoeld in Boek 7, titel 4, afdeling 5 en 6 BW </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7-1-6-7-4-1">
                    <text:list-item text:style-override="id1-3-2-4-17-1-6-7-4-1-1">
                      <text:number>1.</text:number>
                      <text:p text:style-name="table_al">Afdelingshoofd BR </text:p>
                    </text:list-item>
                    <text:list-item text:style-override="id1-3-2-4-17-1-6-7-4-1-2">
                      <text:number>2.</text:number>
                      <text:p text:style-name="table_al">Senior medewerker beheer en onderhoud</text:p>
                    </text:list-item>
                  </text:list>
                </table:table-cell>
                <table:table-cell table:style-name="entry" table:number-rows-spanned="1" table:number-columns-spanned="1">
                  <text:p text:style-name="table_al">Uitgezonderd de gebouwen binnen de BGE-locaties </text:p>
                  <text:p text:style-name="table_al">Gebruiksvoorwaarden voor binnensport-accommodaties c.q. veldsportaccommodaties</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gaan van verplichtingen voor het beheer en exploitatie van gemeentelijke sportaccommodaties.</text:p>
                </table:table-cell>
                <table:table-cell table:style-name="entry" table:number-rows-spanned="1" table:number-columns-spanned="1">
                  <text:p text:style-name="table_al">Art.160 Gemeentewet</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angaan en wijzigen van overeenkomsten voor het realiseren van een oplaadpunt voor elektrische auto’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Beleidsregels laadvoorzieningen voor elektrische auto's in openbare ruimte, vastgesteld door b&amp;w d.d. 10-3-2015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Nemen van besluiten t.a.v. de herinrichting van het openbaar gebied voor zover op de herinrichting de inspraakverordening niet van toepassing 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angaan, wijzigen, verlengen en beëindigen huurovereenkomsten voor de adoptie van rotonde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Actualiseren van het parkeerverwijssysteem door wijziging of opnieuw aangaan van de Allonge bij de overeenkomst “gebruik onbebouwde grond diverse locaties voor plaatsen en in standhouden parkeerverwijssysteem t.b.v. ASML Netherlands B.V”, conform de bepalingen van de overeenkomst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Uitgangspunten particuliere parkeerverwijssystemen in de openbare ruimte” vastgesteld bij collegebesluit van 2-2-2021</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Doen van aangiften van schade toegebracht a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Gemandateerde is bevoegd ondermandaat te verlenen aan functionarissen binnen zijn organisatie-onderdeel</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De kadastrale aanwijzing in het terrein van perceelsgrenzen aan derden.</text:p>
                </table:table-cell>
                <table:table-cell table:style-name="entry" table:number-rows-spanned="1" table:number-columns-spanned="1">
                  <text:list text:style-name="id1-3-2-4-17-1-6-15-3-1">
                    <text:list-item text:style-override="id1-3-2-4-17-1-6-15-3-1-1">
                      <text:number>1.</text:number>
                      <text:p text:style-name="table_al">Kadasterwet</text:p>
                    </text:list-item>
                    <text:list-item text:style-override="id1-3-2-4-17-1-6-15-3-1-2">
                      <text:number>2.</text:number>
                      <text:p text:style-name="table_al">Art. 10:12 Awb</text:p>
                    </text:list-item>
                  </text:list>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Uitwisselen van informatie over ondergrondse netten. </text:p>
                </table:table-cell>
                <table:table-cell table:style-name="entry" table:number-rows-spanned="1" table:number-columns-spanned="1">
                  <text:p text:style-name="table_al">WION</text:p>
                </table:table-cell>
                <table:table-cell table:style-name="entry" table:number-rows-spanned="1" table:number-columns-spanned="1">
                  <text:p text:style-name="table_al">Medewerker GEO-informatie</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Tekenen van documenten in het kader van de oplevering van werken.</text:p>
                </table:table-cell>
                <table:table-cell table:style-name="entry" table:number-rows-spanned="1" table:number-columns-spanned="1">
                  <text:p text:style-name="table_al">Burgerlijk recht</text:p>
                </table:table-cell>
                <table:table-cell table:style-name="entry" table:number-rows-spanned="1" table:number-columns-spanned="1">
                  <text:list text:style-name="id1-3-2-4-17-1-6-19-4-1">
                    <text:list-item text:style-override="id1-3-2-4-17-1-6-19-4-1-1">
                      <text:number>1.</text:number>
                      <text:p text:style-name="table_al">Afdelingshoofd BR</text:p>
                    </text:list-item>
                    <text:list-item text:style-override="id1-3-2-4-17-1-6-19-4-1-2">
                      <text:number>2.</text:number>
                      <text:p text:style-name="table_al">Senior medewerkers beheer en onderhoud</text:p>
                    </text:list-item>
                    <text:list-item text:style-override="id1-3-2-4-17-1-6-19-4-1-3">
                      <text:number>3.</text:number>
                      <text:p text:style-name="table_al">Technisch medewerker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Tekenen overeenkomsten met energiebedrijven inzake verplaatsing bestaande aansluitingen en aanpassing verbruikmeter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dertekenen huurovereenkomsten voor de adoptie van rotonde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BR</text:p>
                </table:table-cell>
                <table:table-cell table:style-name="entry" table:number-rows-spanned="1" table:number-columns-spanned="1"/>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3. ADVIES &amp; ONDERSTEUNING</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nancië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uiten inzake het opnemen van financiering op de geldmarkt met een looptijd tot en met één jaar tot maximaal het terzake vastgesteld bedrag. </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6-4-1">
                    <text:list-item text:style-override="id1-3-2-4-18-1-6-6-4-1-1">
                      <text:number>1.</text:number>
                      <text:p text:style-name="table_al">Gemeentesecretaris</text:p>
                    </text:list-item>
                    <text:list-item text:style-override="id1-3-2-4-18-1-6-6-4-1-2">
                      <text:number>2.</text:number>
                      <text:p text:style-name="table_al">Afdelingshoofd A&amp;O</text:p>
                    </text:list-item>
                  </text:list>
                </table:table-cell>
                <table:table-cell table:style-name="entry" table:number-rows-spanned="1" table:number-columns-spanned="1">
                  <text:p text:style-name="table_al">Treasurystatuut </text:p>
                  <text:p text:style-name="table_al">Limiet is € 25.000.000 per transactie, met dien verstande dat op geen enkel moment het totaal van de opgenomen (kortlopende) financiering hoger mag zijn dan € 25 miljoen. Boven dat bedrag zijn gemeentesecretaris en afdelingshoofd A&amp;O samen bevoegd.</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uiten over renteherziening en –aanpassing en/ of vervroegde aflossing van leningen waaronder:</text:p>
                  <text:list text:style-name="id1-3-2-4-18-1-6-7-2-2">
                    <text:list-item text:style-override="id1-3-2-4-18-1-6-7-2-2-1">
                      <text:number>1.</text:number>
                      <text:p text:style-name="table_al">wel/niet accepteren nieuw geoffreerde rentevoet</text:p>
                    </text:list-item>
                    <text:list-item text:style-override="id1-3-2-4-18-1-6-7-2-2-2">
                      <text:number>2.</text:number>
                      <text:p text:style-name="table_al">vervroegd aflossen lening en accepteren van eventueel daarbij behorende boete;</text:p>
                    </text:list-item>
                    <text:list-item text:style-override="id1-3-2-4-18-1-6-7-2-2-3">
                      <text:number>3.</text:number>
                      <text:p text:style-name="table_al">tegen betere rentevoet onder dezelfde condities bij een andere geldgever afsluiten v/e lening voor max. het bedrag v/d vervroegde aflossing.</text:p>
                    </text:list-item>
                  </text:list>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7-4-1">
                    <text:list-item text:style-override="id1-3-2-4-18-1-6-7-4-1-1">
                      <text:number>1.</text:number>
                      <text:p text:style-name="table_al">Gemeentesecretaris</text:p>
                    </text:list-item>
                    <text:list-item text:style-override="id1-3-2-4-18-1-6-7-4-1-2">
                      <text:number>2.</text:number>
                      <text:p text:style-name="table_al">Afdelingshoofd A&amp;O</text:p>
                    </text:list-item>
                  </text:list>
                </table:table-cell>
                <table:table-cell table:style-name="entry" table:number-rows-spanned="1" table:number-columns-spanned="1">
                  <text:p text:style-name="table_al">Treasurystatuut</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uiten inzake het openen en sluiten van spaarrekeningen en rekening-courants bij bank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8-4-1">
                    <text:list-item text:style-override="id1-3-2-4-18-1-6-8-4-1-1">
                      <text:number>1.</text:number>
                      <text:p text:style-name="table_al">Gemeentesecretaris </text:p>
                    </text:list-item>
                    <text:list-item text:style-override="id1-3-2-4-18-1-6-8-4-1-2">
                      <text:number>2.</text:number>
                      <text:p text:style-name="table_al">Afdelingshoofd A&amp;O</text:p>
                    </text:list-item>
                  </text:list>
                </table:table-cell>
                <table:table-cell table:style-name="entry" table:number-rows-spanned="1" table:number-columns-spanned="1">
                  <text:p text:style-name="table_al">Treasurystatuut</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verzoek van notaris besluiten tot uitschrijving/ vervallenverklaring recht van hypotheek in openbare regist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Zie 3-5.1</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sluiten over het aangaan van acceptgiro- en incassocontract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10-4-1">
                    <text:list-item text:style-override="id1-3-2-4-18-1-6-10-4-1-1">
                      <text:number>1.</text:number>
                      <text:p text:style-name="table_al">Afdelingshoofd A&amp;O</text:p>
                    </text:list-item>
                    <text:list-item text:style-override="id1-3-2-4-18-1-6-10-4-1-2">
                      <text:number>2.</text:number>
                      <text:p text:style-name="table_al">Senior adviseur, cluster financië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uiten inzake het opnemen van financiering bij decentrale overheden met een looptijd tot en met één jaar tot maximaal het ter zake vastgesteld bedrag.</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11-4-1">
                    <text:list-item text:style-override="id1-3-2-4-18-1-6-11-4-1-1">
                      <text:number>1.</text:number>
                      <text:p text:style-name="table_al">Gemeentesecretaris</text:p>
                    </text:list-item>
                    <text:list-item text:style-override="id1-3-2-4-18-1-6-11-4-1-2">
                      <text:number>2.</text:number>
                      <text:p text:style-name="table_al">Afdelingshoofd A&amp;O</text:p>
                    </text:list-item>
                  </text:list>
                </table:table-cell>
                <table:table-cell table:style-name="entry" table:number-rows-spanned="1" table:number-columns-spanned="1">
                  <text:p text:style-name="table_al">Limiet is € 25.000.000 per transactie met dien verstande dat op geen enkel moment het totaal van de opgenomen (kortlopende) financiering hoger mag zijn dan € 25 miljoen. Boven dat bedrag zijn gemeentesecretaris en afdelingshoofd A&amp;O samen bevoegd</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fsluiten en vervroegd opnemen van deposito’s bij de schatkist (alle looptijd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12-4-1">
                    <text:list-item text:style-override="id1-3-2-4-18-1-6-12-4-1-1">
                      <text:number>1.</text:number>
                      <text:p text:style-name="table_al">Gemeentesecretaris</text:p>
                    </text:list-item>
                    <text:list-item text:style-override="id1-3-2-4-18-1-6-12-4-1-2">
                      <text:number>2.</text:number>
                      <text:p text:style-name="table_al">Afdelingshoofd A&amp;O</text:p>
                    </text:list-item>
                  </text:list>
                </table:table-cell>
                <table:table-cell table:style-name="entry" table:number-rows-spanned="1" table:number-columns-spanned="1">
                  <text:p text:style-name="table_al">Treasurystatuut</text:p>
                  <text:p text:style-name="table_al">
                    <text:span text:style-name="nadrukondlijn">Geen limiet</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Uitzetten van geldmiddelen bij de decentrale overheid (niet zijnde toezichthouders) met een looptijd tot en met één jaar.</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13-4-1">
                    <text:list-item text:style-override="id1-3-2-4-18-1-6-13-4-1-1">
                      <text:number>1.</text:number>
                      <text:p text:style-name="table_al">Gemeentesecretaris</text:p>
                    </text:list-item>
                    <text:list-item text:style-override="id1-3-2-4-18-1-6-13-4-1-2">
                      <text:number>2.</text:number>
                      <text:p text:style-name="table_al">Afdelingshoofd A&amp;O</text:p>
                    </text:list-item>
                  </text:list>
                </table:table-cell>
                <table:table-cell table:style-name="entry" table:number-rows-spanned="1" table:number-columns-spanned="1">
                  <text:p text:style-name="table_al">Treasurystatuut</text:p>
                  <text:p text:style-name="table_al">
                    <text:span text:style-name="nadrukondlijn">Geen limiet</text:span>
                  </text:p>
                </table:table-cell>
              </table:table-row>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sluiten over aansprakelijkheidsstelling van gemeente door derd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Afwikkeling schadeclaims tot max. € 2.500 per claim</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sluiten inzake aansprakelijkheidsstelling van derden door gemeente.</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egen in strafzaken inzake verhaal van kosten ter herstel van schade aan gemeentelijke eigendom.</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Juridische Zaken / Grondexploit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sluiten tot (tijdelijke) verhuur van gemeentelijke panden (m.u.v. overdekte sportaccommodaties)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Kaderstelling college t.a.v. bepaling huurprijs, looptijd verhuur en evt. nadere voorwaard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al dan niet op verzoek van huurders besluiten tot kleine bouwkundige aanpassingen aan gemeentelijke gebouw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fwijzen verzoeken tot aankoop strook gemeente-grond waar openbare bestemming op ru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Toetsingskader: bestemmingsplannen en inrichtingsplannen</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anbieden mogelijkheid om een optie te nemen op de aankoop van een kavel voor particuliere woningbouw of bedrijfsruimte, alsmede het verlenen van opties tot aankoop van deze kavel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list text:style-name="id1-3-2-4-18-1-6-22-5-1">
                    <text:list-item text:style-override="id1-3-2-4-18-1-6-22-5-1-1">
                      <text:number>1.</text:number>
                      <text:p text:style-name="table_al">aanbiedingen overeenkomstig volgorde van inschrijvingsdatum; </text:p>
                    </text:list-item>
                    <text:list-item text:style-override="id1-3-2-4-18-1-6-22-5-1-2">
                      <text:number>2.</text:number>
                      <text:p text:style-name="table_al">het vastgestelde verkavelingsplan;</text:p>
                    </text:list-item>
                    <text:list-item text:style-override="id1-3-2-4-18-1-6-22-5-1-3">
                      <text:number>3.</text:number>
                      <text:p text:style-name="table_al">de vastgestelde kavelprijzen;</text:p>
                    </text:list-item>
                  </text:list>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esluiten tot het in bruikleen geven, verhuren, in korte pacht geven en in jachtpacht geven van gemeentegrond en het toekennen van de vispach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Kaderstelling door het college t.a.v. bepaling van de prijs, de looptijd en nadere voorwaarden voor de recognitie, verhuur en verpachting blijft mogelijk.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estigen, wijzigen, verlengen, beëindigen van opstalrechten en erfdienstbaarheden </text:p>
                </table:table-cell>
                <table:table-cell table:style-name="entry" table:number-rows-spanned="1" table:number-columns-spanned="1">
                  <text:p text:style-name="table_al">Boek 6 BW</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Overeenkomen, wijzigen, verlengen, beëindigen van kwalitatieve rechten en verplichtingen en derdenbedingen</text:p>
                </table:table-cell>
                <table:table-cell table:style-name="entry" table:number-rows-spanned="1" table:number-columns-spanned="1">
                  <text:p text:style-name="table_al">Boek 6 BW</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esluiten tot het aangaan van een overeenkomst betreffende verkoop van kavels voor woningbouw en bedrijfsruimten </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26-4-1">
                    <text:list-item text:style-override="id1-3-2-4-18-1-6-26-4-1-1">
                      <text:number>1.</text:number>
                      <text:p text:style-name="table_al">Afdelingshoofd A&amp;O</text:p>
                    </text:list-item>
                    <text:list-item text:style-override="id1-3-2-4-18-1-6-26-4-1-2">
                      <text:number>2.</text:number>
                      <text:p text:style-name="table_al">Sr Beleidsmedewer-ker/ sr (juridisch) adviseur in rol van coördinator cluster Grondexploitatie</text:p>
                    </text:list-item>
                  </text:list>
                </table:table-cell>
                <table:table-cell table:style-name="entry" table:number-rows-spanned="1" table:number-columns-spanned="1">
                  <text:p text:style-name="table_al">Bevoegdheid voor zover het college heeft besloten tot uitgifte van deze bouwkavels en binnen de daarbij aangegeven kaders (o.a. verkavelingsplan + grondprijzen en standaard en bijzondere bepalingen)</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Besluiten tot het aangaan van een overeenkomst betreffende aan- en verkoop van rest- en groenstrok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Afdelingshoofd A&amp;O</text:p>
                  <text:p text:style-name="table_al">- Sr Beleidsmedewer-ker/ sr (juridisch) adviseur in rol van coördinator cluster Grondexploitatie</text:p>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Besluiten tot intrekking van een aantekening op grond van de Wet voorkeursrecht gemeenten</text:p>
                </table:table-cell>
                <table:table-cell table:style-name="entry" table:number-rows-spanned="1" table:number-columns-spanned="1">
                  <text:p text:style-name="table_al">Art. 8 Wvg</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Besluiten op een verzoek o.g.v. Procedureverordening voor tegemoetkoming in planschade (Procedureverordening).</text:p>
                </table:table-cell>
                <table:table-cell table:style-name="entry" table:number-rows-spanned="1" table:number-columns-spanned="1">
                  <text:p text:style-name="table_al">Procedureverordening </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deskundigen advies <text:span text:style-name="nadrukondlijn">niet</text:span> wordt gevolgd.</text:p>
                  <text:p text:style-name="table_al">Als geen deskundigenadvies wordt gevraagd geldt mandaat tot maximaal een bedrag van € 20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esluiten op een verzoek tot nadeelcompensati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advies <text:span text:style-name="nadrukondlijn">niet</text:span> wordt gevolgd.</text:p>
                  <text:p text:style-name="table_al">Indien geen advies wordt gevraagd geldt het mandaat tot maximaal een bedrag van € 20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list text:style-name="id1-3-2-4-18-1-6-32-2-1">
                    <text:list-item text:style-override="id1-3-2-4-18-1-6-32-2-1-1">
                      <text:number>1.</text:number>
                      <text:p text:style-name="table_al">Besluiten tot het aangaan of wijzigen van:</text:p>
                    </text:list-item>
                    <text:list-item text:style-override="id1-3-2-4-18-1-6-32-2-1-2">
                      <text:number>2.</text:number>
                      <text:p text:style-name="table_al">• Intentieovereenkomsten</text:p>
                    </text:list-item>
                    <text:list-item text:style-override="id1-3-2-4-18-1-6-32-2-1-3">
                      <text:number>3.</text:number>
                      <text:p text:style-name="table_al">• Projectovereenkomsten</text:p>
                    </text:list-item>
                    <text:list-item text:style-override="id1-3-2-4-18-1-6-32-2-1-4">
                      <text:number>4.</text:number>
                      <text:p text:style-name="table_al">• Anterieure exploitatieovereenkomsten</text:p>
                    </text:list-item>
                    <text:list-item text:style-override="id1-3-2-4-18-1-6-32-2-1-5">
                      <text:number>5.</text:number>
                      <text:p text:style-name="table_al">• Planschadeverhaalsovereenkomsten </text:p>
                    </text:list-item>
                  </text:list>
                </table:table-cell>
                <table:table-cell table:style-name="entry" table:number-rows-spanned="1" table:number-columns-spanned="1">
                  <text:p text:style-name="table_al">Wro, Wabo, Bro, BW</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ext:span text:style-name="nadrukondlijn">Anterieure exploitatieovereenkomst en planschadeverhaalsovereenkomst:</text:span>
                  </text:p>
                  <text:p text:style-name="table_al">Mandaat geldt alleen als het besluit wordt genomen:</text:p>
                  <text:list text:style-name="id1-3-2-4-18-1-6-32-5-3">
                    <text:list-item text:style-override="id1-3-2-4-18-1-6-32-5-3-1">
                      <text:number>1.</text:number>
                      <text:p text:style-name="table_al">nadat eerder tot principemedewerking is besloten;</text:p>
                    </text:list-item>
                    <text:list-item text:style-override="id1-3-2-4-18-1-6-32-5-3-2">
                      <text:number>2.</text:number>
                      <text:p text:style-name="table_al">in overeenstemming met dat besluit tot principemedewerking; én</text:p>
                    </text:list-item>
                    <text:list-item text:style-override="id1-3-2-4-18-1-6-32-5-3-3">
                      <text:number>3.</text:number>
                      <text:p text:style-name="table_al">binnen 24 maanden na dat besluit tot principemedewerking. </text:p>
                    </text:list-item>
                  </text:list>
                  <text:p text:style-name="table_al">
                    <text:span text:style-name="nadrukondlijn">Woningbouwversnelling:</text:span>
                  </text:p>
                  <text:list text:style-name="id1-3-2-4-18-1-6-32-5-5">
                    <text:list-item text:style-override="id1-3-2-4-18-1-6-32-5-5-1">
                      <text:number>1.</text:number>
                      <text:p text:style-name="table_al">Mandaat geldt alleen voor intentieovereenkomsten, anterieure exploitatieovereenkomsten en planschadeverhaalsovereenkomsten;</text:p>
                    </text:list-item>
                    <text:list-item text:style-override="id1-3-2-4-18-1-6-32-5-5-2">
                      <text:number>2.</text:number>
                      <text:p text:style-name="table_al">Mandaat voor anterieure exploitatieovereenkomsten en planschadeverhaalsovereenkomsten geldt alleen als binnen 12 maanden na aangaan van de projectover-eenkomst, een anterieure exploitatieovereenkomst en/of planschadeverhaalsovereenkomst wordt aangegaan.</text:p>
                    </text:list-item>
                  </text:list>
                  <text:p text:style-name="table_al">
                    <text:span text:style-name="nadrukondlijn">Overige:</text:span>
                  </text:p>
                  <text:p text:style-name="table_al">Mandaat geldt alleen:</text:p>
                  <text:list text:style-name="id1-3-2-4-18-1-6-32-5-8">
                    <text:list-item text:style-override="id1-3-2-4-18-1-6-32-5-8-1">
                      <text:number>1.</text:number>
                      <text:p text:style-name="table_al">als het besluit wordt genomen:</text:p>
                      <text:list text:style-name="id1-3-2-4-18-1-6-32-5-8-1-3">
                        <text:list-item text:style-override="id1-3-2-4-18-1-6-32-5-8-1-3-1">
                          <text:number>1.</text:number>
                          <text:p text:style-name="table_al">nadat eerder tot principemedewerking is besloten;</text:p>
                        </text:list-item>
                        <text:list-item text:style-override="id1-3-2-4-18-1-6-32-5-8-1-3-2">
                          <text:number>2.</text:number>
                          <text:p text:style-name="table_al">in overeenstemming met dat besluit tot principemedewerking ; én</text:p>
                        </text:list-item>
                        <text:list-item text:style-override="id1-3-2-4-18-1-6-32-5-8-1-3-3">
                          <text:number>3.</text:number>
                          <text:p text:style-name="table_al">binnen 12 maanden na dat besluit tot principe-medewerking, een intentieovereenkomst, project-overeenkomst of anterieure exploitatieovereen-komst en/of planschadeverhaalsovereenkomst wordt gesloten.</text:p>
                        </text:list-item>
                      </text:list>
                    </text:list-item>
                  </text:list>
                  <text:list text:style-name="id1-3-2-4-18-1-6-32-5-9">
                    <text:list-item text:style-override="id1-3-2-4-18-1-6-32-5-9-1">
                      <text:number>1.</text:number>
                      <text:p text:style-name="table_al"/>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18-1-6-33-5-1">
                    <text:list-item text:style-override="id1-3-2-4-18-1-6-33-5-1-1">
                      <text:number>1.</text:number>
                      <text:p text:style-name="table_al">Na sluiten v/e van bovengenoemde overeenkomsten, in dezelfde lijn een vervolgovereenkomst zijnde een, projectovereenkomst, anterieure exploitatieovereen-komst en/of planschadeverhaalsovereenkomst wordt gesloten.</text:p>
                    </text:list-item>
                    <text:list-item text:style-override="id1-3-2-4-18-1-6-33-5-1-2">
                      <text:number>2.</text:number>
                      <text:p text:style-name="table_al"/>
                    </text:list-item>
                  </text:list>
                  <text:p text:style-name="table_al">Mandaat geldt ook voor soortgelijke benamingen van bedoelde overeenkomsten met dezelfde strekking.</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aangaan van de deelopdrachten</text:p>
                  <text:p text:style-name="table_al">Leegstandbeheer en beveiliging</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8-1-6-34-4-1">
                    <text:list-item text:style-override="id1-3-2-4-18-1-6-34-4-1-1">
                      <text:number>1.</text:number>
                      <text:p text:style-name="table_al">Afdelingshoofd</text:p>
                    </text:list-item>
                    <text:list-item text:style-override="id1-3-2-4-18-1-6-34-4-1-2">
                      <text:number>2.</text:number>
                      <text:p text:style-name="table_al">Sr Beleidsmedewer-ker/ sr (juridisch) adviseur in rol van coördinator cluster Grondexploita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Uitvoeren van de Wet basisregistraties adressen en gebouwen (Wet BAG).</text:p>
                </table:table-cell>
                <table:table-cell table:style-name="entry" table:number-rows-spanned="1" table:number-columns-spanned="1">
                  <text:p text:style-name="table_al">art. 10, 11, 14, 31, 32, 39, 40 Wet BAG</text:p>
                </table:table-cell>
                <table:table-cell table:style-name="entry" table:number-rows-spanned="1" table:number-columns-spanned="1">
                  <text:p text:style-name="table_al">BAG-beheerder</text:p>
                </table:table-cell>
                <table:table-cell table:style-name="entry" table:number-rows-spanned="1" table:number-columns-spanned="1">
                  <text:p text:style-name="table_al">Gebruik mandaat door bij besluit aangewezen vervangers ingeval van afwezigheid BAG-beheerder.</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p verzoek van notaris afgeven van een volmacht tot het doen uitschrijven/ vervallen verklaren van een in de openbare registers ingeschreven recht van hypotheek.</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Zie 3-1.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Compareren bij notariële en onderhandse akten betreffende het uitlenen van gelden al dan niet onder hypothecair verband en het waarborgen van renten en aflossingen van geldleningen door derden aan te gaan.</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list text:style-name="id1-3-2-4-18-1-6-39-4-1">
                    <text:list-item text:style-override="id1-3-2-4-18-1-6-39-4-1-1">
                      <text:number>1.</text:number>
                      <text:p text:style-name="table_al">Afdelingshoofd A&amp;O</text:p>
                    </text:list-item>
                    <text:list-item text:style-override="id1-3-2-4-18-1-6-39-4-1-2">
                      <text:number>2.</text:number>
                      <text:p text:style-name="table_al">Functionaris afdeling</text:p>
                    </text:list-item>
                  </text:list>
                </table:table-cell>
                <table:table-cell table:style-name="entry" table:number-rows-spanned="1" table:number-columns-spanned="1">
                  <text:p text:style-name="table_al">Gebruik volmacht door functionaris ingeval van afwezigheid of verhindering van afdelingshoofd. Functionaris afdeling: Dhr. A. van Gompel</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Compareren bij notariële akten met inbegrip van het verlenen van kwijting en het tekenen van overeenkomsten betreffende koop en verkoop, ruil, huur en verhuur, bruikleen, pacht en verpachting van onroerende zaken en de vestiging / verlening van zakelijke rechten daarop</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list text:style-name="id1-3-2-4-18-1-6-40-4-1">
                    <text:list-item text:style-override="id1-3-2-4-18-1-6-40-4-1-1">
                      <text:number>1.</text:number>
                      <text:p text:style-name="table_al">Afdelingshoofd A&amp;O</text:p>
                    </text:list-item>
                    <text:list-item text:style-override="id1-3-2-4-18-1-6-40-4-1-2">
                      <text:number>2.</text:number>
                      <text:p text:style-name="table_al">Functionarissen, cluster Grondexploitatie</text:p>
                    </text:list-item>
                  </text:list>
                </table:table-cell>
                <table:table-cell table:style-name="entry" table:number-rows-spanned="1" table:number-columns-spanned="1">
                  <text:p text:style-name="table_al">Gebruik volmacht door functionarissen ingeval afwezigheid of verhindering van afdelingshoofd. </text:p>
                  <text:p text:style-name="table_al">Functionarissen cluster Grondexploitatie:</text:p>
                  <text:list text:style-name="id1-3-2-4-18-1-6-40-5-3">
                    <text:list-item text:style-override="id1-3-2-4-18-1-6-40-5-3-1">
                      <text:number>1.</text:number>
                      <text:p text:style-name="table_al">A.J.J. v. Eijk (notariële+onderhandse akten);</text:p>
                      <text:list text:style-name="id1-3-2-4-18-1-6-40-5-3-1-3">
                        <text:list-item text:style-override="id1-3-2-4-18-1-6-40-5-3-1-3-1">
                          <text:number>1.</text:number>
                          <text:p text:style-name="table_al">R.P.A. Kox (notariële+onderhandse akten);</text:p>
                        </text:list-item>
                        <text:list-item text:style-override="id1-3-2-4-18-1-6-40-5-3-1-3-2">
                          <text:number>2.</text:number>
                          <text:p text:style-name="table_al">E. de Groot (notariële+onderhandse akten)</text:p>
                        </text:list-item>
                        <text:list-item text:style-override="id1-3-2-4-18-1-6-40-5-3-1-3-3">
                          <text:number>3.</text:number>
                          <text:p text:style-name="table_al">G. Gietman (notariële+onderhandse akten)</text:p>
                        </text:list-item>
                        <text:list-item text:style-override="id1-3-2-4-18-1-6-40-5-3-1-3-4">
                          <text:number>4.</text:number>
                          <text:p text:style-name="table_al">I.M.D. Smiesing (notariële akten)</text:p>
                        </text:list-item>
                      </text:list>
                    </text:list-item>
                  </text:list>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Beslissen op een administratief beroep inzake kwijtschelding</text:p>
                </table:table-cell>
                <table:table-cell table:style-name="entry" table:number-rows-spanned="1" table:number-columns-spanned="1">
                  <text:p text:style-name="table_al">Art. 10:3 Awb</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Doen van aangiften en verstrekke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Geven van opdrachten aan de verzekeraar inzake mutaties van het verzekerd bestand v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Langs telefonische weg uitvoeren (ongelimiteerd) van geld- en/of kapitaalmarkttransacties t.b.v. de gemeente</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8-1-6-46-4-1">
                    <text:list-item text:style-override="id1-3-2-4-18-1-6-46-4-1-1">
                      <text:number>1.</text:number>
                      <text:p text:style-name="table_al">Afdelingshoofd A&amp;O</text:p>
                    </text:list-item>
                    <text:list-item text:style-override="id1-3-2-4-18-1-6-46-4-1-2">
                      <text:number>2.</text:number>
                      <text:p text:style-name="table_al">Senior adviseur, cluster financiën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doen van verzoeken tot het verstrekken van politiegegevens in relatie tot aanvragen van koninklijke onderscheidingen.</text:p>
                </table:table-cell>
                <table:table-cell table:style-name="entry" table:number-rows-spanned="1" table:number-columns-spanned="1">
                  <text:p text:style-name="table_al">Art. 18, lid 1 Wet Politie Gegevens </text:p>
                  <text:p text:style-name="table_al">Art. 4:3 lid 1, onder b Besluit politiegegevens</text:p>
                </table:table-cell>
                <table:table-cell table:style-name="entry" table:number-rows-spanned="1" table:number-columns-spanned="1">
                  <text:p text:style-name="table_al">Secretarieel/administratief medewerker A in rol coördinator cluster secretariaat</text:p>
                </table:table-cell>
                <table:table-cell table:style-name="entry" table:number-rows-spanned="1" table:number-columns-spanned="1"/>
              </table:table-row>
            </table:table>
            <text:p text:style-name="table_bottom"/>
          </text:section>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header-rows>
                <table:table-row table:style-name="row">
                  <table:table-cell table:style-name="thead_entry" table:number-rows-spanned="1" table:number-columns-spanned="1">
                    <text:p text:style-name="table_al">VOLG- NR.</text:p>
                  </table:table-cell>
                  <table:table-cell table:style-name="thead_entry" table:number-rows-spanned="1" table:number-columns-spanned="1">
                    <text:p text:style-name="table_al">BEVOEGDHEID</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GEMANDATEERDE C.Q. </text:p>
                    <text:p text:style-name="table_al">GE(VOL-)MACHTIGDE</text:p>
                  </table:table-cell>
                  <table:table-cell table:style-name="thead_entry" table:number-rows-spanned="1" table:number-columns-spanned="1">
                    <text:p text:style-name="table_al">KADER / SPECIFIEKE VOORWAARDEN</text:p>
                  </table:table-cell>
                </table:table-row>
              </table:table-header-rows>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4. MENS EN OMGEVING </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vet">Werk en inko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Nemen van een besluit op grond van de:</text:p>
                  <text:list text:style-name="id1-3-2-4-19-1-7-5-2-2">
                    <text:list-item text:style-override="id1-3-2-4-19-1-7-5-2-2-1">
                      <text:number>1.</text:number>
                      <text:p text:style-name="table_al">Participatiewet (Pw)</text:p>
                    </text:list-item>
                    <text:list-item text:style-override="id1-3-2-4-19-1-7-5-2-2-2">
                      <text:number>2.</text:number>
                      <text:p text:style-name="table_al">Wet inkomensvoorziening oudere en gedeeltelijk arbeidsongeschikte werkloze werknemers (IOAW) </text:p>
                    </text:list-item>
                    <text:list-item text:style-override="id1-3-2-4-19-1-7-5-2-2-3">
                      <text:number>3.</text:number>
                      <text:p text:style-name="table_al">Wet <text:span text:style-name="nadrukcur">inkomensvoorziening</text:span> oudere en gedeeltelijk arbeidsongeschikte gewezen zelfstandigen (IOAZ) </text:p>
                    </text:list-item>
                    <text:list-item text:style-override="id1-3-2-4-19-1-7-5-2-2-4">
                      <text:number>4.</text:number>
                      <text:p text:style-name="table_al">Besluit bijstandsverlening zelfstandigen.</text:p>
                    </text:list-item>
                  </text:list>
                </table:table-cell>
                <table:table-cell table:style-name="entry" table:number-rows-spanned="1" table:number-columns-spanned="1">
                  <text:p text:style-name="table_al">Participatiewet, IOAW, IOAZ, Bbz en 9.3 Verordening Sociaal domein Veldhoven</text:p>
                </table:table-cell>
                <table:table-cell table:style-name="entry" table:number-rows-spanned="1" table:number-columns-spanned="1">
                  <text:list text:style-name="id1-3-2-4-19-1-7-5-4-1">
                    <text:list-item text:style-override="id1-3-2-4-19-1-7-5-4-1-1">
                      <text:number>1.</text:number>
                      <text:p text:style-name="table_al">Afdelingshoofd M&amp;O</text:p>
                    </text:list-item>
                    <text:list-item text:style-override="id1-3-2-4-19-1-7-5-4-1-2">
                      <text:number>2.</text:number>
                      <text:p text:style-name="table_al">Sr. beleidsmedewerker/ sr. (juridisch) adviseur</text:p>
                    </text:list-item>
                    <text:list-item text:style-override="id1-3-2-4-19-1-7-5-4-1-3">
                      <text:number>3.</text:number>
                      <text:p text:style-name="table_al">Adviseur VH&amp;T B (in functie van kwaliteits-medewerker W&amp;I)</text:p>
                    </text:list-item>
                    <text:list-item text:style-override="id1-3-2-4-19-1-7-5-4-1-4">
                      <text:number>4.</text:number>
                      <text:p text:style-name="table_al">Klantmanager A, W&amp;I</text:p>
                    </text:list-item>
                  </text:list>
                </table:table-cell>
                <table:table-cell table:style-name="entry" table:number-rows-spanned="1" table:number-columns-spanned="1">
                  <text:list text:style-name="id1-3-2-4-19-1-7-5-5-1">
                    <text:list-item text:style-override="id1-3-2-4-19-1-7-5-5-1-1">
                      <text:number>1.</text:number>
                      <text:p text:style-name="table_al">Verordening Sociaal domein Veldhoven, d.d. 17-12-2019</text:p>
                    </text:list-item>
                    <text:list-item text:style-override="id1-3-2-4-19-1-7-5-5-1-2">
                      <text:number>2.</text:number>
                      <text:p text:style-name="table_al">Regeling terugvordering en verhaal 2018, d.d. 19-12-2017</text:p>
                    </text:list-item>
                    <text:list-item text:style-override="id1-3-2-4-19-1-7-5-5-1-3">
                      <text:number>3.</text:number>
                      <text:p text:style-name="table_al">Beleidsregels bijzondere bijstand kinderopvang d.d. 11-02-2014</text:p>
                    </text:list-item>
                    <text:list-item text:style-override="id1-3-2-4-19-1-7-5-5-1-4">
                      <text:number>4.</text:number>
                      <text:p text:style-name="table_al">Nadere regels parttime ondernemen Participatie-wet Veldhoven 2018 vastgesteld 12-12-2017</text:p>
                    </text:list-item>
                    <text:list-item text:style-override="id1-3-2-4-19-1-7-5-5-1-5">
                      <text:number>5.</text:number>
                      <text:p text:style-name="table_al">Beleidsregels bijzondere bijstand 2016 d.d 16-02-2016</text:p>
                    </text:list-item>
                  </text:list>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Nemen van besluiten inzake het verlenen van bijzondere bijstand in het kader van collectieve ziektekostenverzekeringen.</text:p>
                </table:table-cell>
                <table:table-cell table:style-name="entry" table:number-rows-spanned="1" table:number-columns-spanned="1">
                  <text:p text:style-name="table_al">Participatiewet</text:p>
                </table:table-cell>
                <table:table-cell table:style-name="entry" table:number-rows-spanned="1" table:number-columns-spanned="1">
                  <text:list text:style-name="id1-3-2-4-19-1-7-6-4-1">
                    <text:list-item text:style-override="id1-3-2-4-19-1-7-6-4-1-1">
                      <text:number>1.</text:number>
                      <text:p text:style-name="table_al">Afdelingshoofd M&amp;O</text:p>
                    </text:list-item>
                    <text:list-item text:style-override="id1-3-2-4-19-1-7-6-4-1-2">
                      <text:number>2.</text:number>
                      <text:p text:style-name="table_al">Sr. beleidsmedewerker/ sr. (juridisch) adviseur</text:p>
                    </text:list-item>
                    <text:list-item text:style-override="id1-3-2-4-19-1-7-6-4-1-3">
                      <text:number>3.</text:number>
                      <text:p text:style-name="table_al">Adviseur VH&amp;T B (in functie van kwaliteits- medewerker W&amp;I)</text:p>
                    </text:list-item>
                    <text:list-item text:style-override="id1-3-2-4-19-1-7-6-4-1-4">
                      <text:number>4.</text:number>
                      <text:p text:style-name="table_al">Klantmanager W&amp;I</text:p>
                    </text:list-item>
                    <text:list-item text:style-override="id1-3-2-4-19-1-7-6-4-1-5">
                      <text:number>5.</text:number>
                      <text:p text:style-name="table_al">Secretarieel/administra-tief medewerker A </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Uitvoeren van de Wet gemeentelijke schuldhulpverlening en het afgeven van verklaringen op grond van artikel 285 Faillissementswet</text:p>
                </table:table-cell>
                <table:table-cell table:style-name="entry" table:number-rows-spanned="1" table:number-columns-spanned="1">
                  <text:list text:style-name="id1-3-2-4-19-1-7-7-3-1">
                    <text:list-item text:style-override="id1-3-2-4-19-1-7-7-3-1-1">
                      <text:number>1.</text:number>
                      <text:p text:style-name="table_al">Wet gemeentelijke schuldhulpverlening,</text:p>
                    </text:list-item>
                    <text:list-item text:style-override="id1-3-2-4-19-1-7-7-3-1-2">
                      <text:number>2.</text:number>
                      <text:p text:style-name="table_al">Art. 285 Faillissementswet</text:p>
                    </text:list-item>
                  </text:list>
                </table:table-cell>
                <table:table-cell table:style-name="entry" table:number-rows-spanned="1" table:number-columns-spanned="1">
                  <text:list text:style-name="id1-3-2-4-19-1-7-7-4-1">
                    <text:list-item text:style-override="id1-3-2-4-19-1-7-7-4-1-1">
                      <text:number>1.</text:number>
                      <text:p text:style-name="table_al">Afdelingshoofd M&amp;O</text:p>
                    </text:list-item>
                    <text:list-item text:style-override="id1-3-2-4-19-1-7-7-4-1-2">
                      <text:number>2.</text:number>
                      <text:p text:style-name="table_al">Sr. beleidsmedewerker/ sr. juridisch adviseur</text:p>
                    </text:list-item>
                    <text:list-item text:style-override="id1-3-2-4-19-1-7-7-4-1-3">
                      <text:number>3.</text:number>
                      <text:p text:style-name="table_al">Adviseur VH&amp;T B (in functie van kwaliteits- medewerker W&amp;I)</text:p>
                    </text:list-item>
                    <text:list-item text:style-override="id1-3-2-4-19-1-7-7-4-1-4">
                      <text:number>4.</text:number>
                      <text:p text:style-name="table_al">Klantmanager A W&amp;I</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Nemen van besluiten op aanvragen om een meedoen-voorziening</text:p>
                </table:table-cell>
                <table:table-cell table:style-name="entry" table:number-rows-spanned="1" table:number-columns-spanned="1">
                  <text:p text:style-name="table_al">7.4 Verordening Sociaal domein Veldhoven</text:p>
                </table:table-cell>
                <table:table-cell table:style-name="entry" table:number-rows-spanned="1" table:number-columns-spanned="1">
                  <text:list text:style-name="id1-3-2-4-19-1-7-8-4-1">
                    <text:list-item text:style-override="id1-3-2-4-19-1-7-8-4-1-1">
                      <text:number>1.</text:number>
                      <text:p text:style-name="table_al">Afdelingshoofd M&amp;O</text:p>
                    </text:list-item>
                    <text:list-item text:style-override="id1-3-2-4-19-1-7-8-4-1-2">
                      <text:number>2.</text:number>
                      <text:p text:style-name="table_al">Sr. beleidsmedewerker/ sr. juridisch adviseur</text:p>
                    </text:list-item>
                    <text:list-item text:style-override="id1-3-2-4-19-1-7-8-4-1-3">
                      <text:number>3.</text:number>
                      <text:p text:style-name="table_al">Klantmanager W&amp;I</text:p>
                    </text:list-item>
                    <text:list-item text:style-override="id1-3-2-4-19-1-7-8-4-1-4">
                      <text:number>4.</text:number>
                      <text:p text:style-name="table_al">Secretarieel/administra-tief medewerker A </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Nemen van besluiten over meerkosten chronische ziekte en beperking </text:p>
                </table:table-cell>
                <table:table-cell table:style-name="entry" table:number-rows-spanned="1" table:number-columns-spanned="1">
                  <text:list text:style-name="id1-3-2-4-19-1-7-9-3-1">
                    <text:list-item text:style-override="id1-3-2-4-19-1-7-9-3-1-1">
                      <text:number>1.</text:number>
                      <text:p text:style-name="table_al">7.6 Verordening Sociaal domein Veldhoven</text:p>
                    </text:list-item>
                  </text:list>
                </table:table-cell>
                <table:table-cell table:style-name="entry" table:number-rows-spanned="1" table:number-columns-spanned="1">
                  <text:list text:style-name="id1-3-2-4-19-1-7-9-4-1">
                    <text:list-item text:style-override="id1-3-2-4-19-1-7-9-4-1-1">
                      <text:number>1.</text:number>
                      <text:p text:style-name="table_al">Afdelingshoofd M&amp;O</text:p>
                    </text:list-item>
                    <text:list-item text:style-override="id1-3-2-4-19-1-7-9-4-1-2">
                      <text:number>2.</text:number>
                      <text:p text:style-name="table_al">Sr. beleidsmedewerker/ sr. (juridisch) adviseur</text:p>
                    </text:list-item>
                    <text:list-item text:style-override="id1-3-2-4-19-1-7-9-4-1-3">
                      <text:number>3.</text:number>
                      <text:p text:style-name="table_al">Adviseur VH&amp;T B (in functie van kwaliteits-medewerker W&amp;I)</text:p>
                    </text:list-item>
                    <text:list-item text:style-override="id1-3-2-4-19-1-7-9-4-1-4">
                      <text:number>4.</text:number>
                      <text:p text:style-name="table_al">Klantmanager A, W&amp;I</text:p>
                    </text:list-item>
                  </text:list>
                </table:table-cell>
                <table:table-cell table:style-name="entry" table:number-rows-spanned="1" table:number-columns-spanned="1">
                  <text:list text:style-name="id1-3-2-4-19-1-7-9-5-1">
                    <text:list-item text:style-override="id1-3-2-4-19-1-7-9-5-1-1">
                      <text:number>1.</text:number>
                      <text:p text:style-name="table_al">Verordening Sociaal domein Veldhoven, d.d. 17-12-2019</text:p>
                    </text:list-item>
                    <text:list-item text:style-override="id1-3-2-4-19-1-7-9-5-1-2">
                      <text:number>2.</text:number>
                      <text:p text:style-name="table_al">Regeling meerkosten chronische ziekte en beperking Veldhoven 2018</text:p>
                    </text:list-item>
                  </text:list>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Nemen van besluiten over verlenen bijzondere bijstand</text:p>
                </table:table-cell>
                <table:table-cell table:style-name="entry" table:number-rows-spanned="1" table:number-columns-spanned="1">
                  <text:list text:style-name="id1-3-2-4-19-1-7-10-3-1">
                    <text:list-item text:style-override="id1-3-2-4-19-1-7-10-3-1-1">
                      <text:number>1.</text:number>
                      <text:p text:style-name="table_al">7.3 Verordening Sociaal domein Veldhoven</text:p>
                    </text:list-item>
                  </text:list>
                </table:table-cell>
                <table:table-cell table:style-name="entry" table:number-rows-spanned="1" table:number-columns-spanned="1">
                  <text:list text:style-name="id1-3-2-4-19-1-7-10-4-1">
                    <text:list-item text:style-override="id1-3-2-4-19-1-7-10-4-1-1">
                      <text:number>1.</text:number>
                      <text:p text:style-name="table_al">Afdelingshoofd M&amp;O</text:p>
                    </text:list-item>
                    <text:list-item text:style-override="id1-3-2-4-19-1-7-10-4-1-2">
                      <text:number>2.</text:number>
                      <text:p text:style-name="table_al">Sr. beleidsmedewerker/ sr. (juridisch) adviseur</text:p>
                    </text:list-item>
                    <text:list-item text:style-override="id1-3-2-4-19-1-7-10-4-1-3">
                      <text:number>3.</text:number>
                      <text:p text:style-name="table_al">Adviseur VH&amp;T B (in functie van kwaliteits- medewerker W&amp;I)</text:p>
                    </text:list-item>
                    <text:list-item text:style-override="id1-3-2-4-19-1-7-10-4-1-4">
                      <text:number>4.</text:number>
                      <text:p text:style-name="table_al">Klantmanager W&amp;I</text:p>
                    </text:list-item>
                    <text:list-item text:style-override="id1-3-2-4-19-1-7-10-4-1-5">
                      <text:number>5.</text:number>
                      <text:p text:style-name="table_al">Secretarieel/administra-tief medewerker A</text:p>
                    </text:list-item>
                  </text:list>
                </table:table-cell>
                <table:table-cell table:style-name="entry" table:number-rows-spanned="1" table:number-columns-spanned="1">
                  <text:p text:style-name="table_al">Beleidsregels bijzondere bijstand 2016 vastgesteld 16-02-2019</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
                    <text:span text:style-name="nadrukvet">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Beslissen op aanvragen om voorzieningen ingevolge de Wet maatschappelijke ondersteuning 2015 (Wmo).</text:p>
                </table:table-cell>
                <table:table-cell table:style-name="entry" table:number-rows-spanned="1" table:number-columns-spanned="1">
                  <text:p text:style-name="table_al">Art. 2.3.1 Wmo</text:p>
                </table:table-cell>
                <table:table-cell table:style-name="entry" table:number-rows-spanned="1" table:number-columns-spanned="1">
                  <text:list text:style-name="id1-3-2-4-19-1-7-12-4-1">
                    <text:list-item text:style-override="id1-3-2-4-19-1-7-12-4-1-1">
                      <text:number>1.</text:number>
                      <text:p text:style-name="table_al">Afdelingshoofd M&amp;O</text:p>
                    </text:list-item>
                    <text:list-item text:style-override="id1-3-2-4-19-1-7-12-4-1-2">
                      <text:number>2.</text:number>
                      <text:p text:style-name="table_al">Beleidscoördinator in rol  coördinator Wmo en Jeugd</text:p>
                    </text:list-item>
                    <text:list-item text:style-override="id1-3-2-4-19-1-7-12-4-1-3">
                      <text:number>3.</text:number>
                      <text:p text:style-name="table_al">Klantmanager A, Wmo</text:p>
                    </text:list-item>
                    <text:list-item text:style-override="id1-3-2-4-19-1-7-12-4-1-4">
                      <text:number>4.</text:number>
                      <text:p text:style-name="table_al">Adviseur VH&amp;T B in  functie van  kwaliteitsme-dewerker Wmo</text:p>
                    </text:list-item>
                  </text:list>
                </table:table-cell>
                <table:table-cell table:style-name="entry" table:number-rows-spanned="1" table:number-columns-spanned="1">
                  <text:p text:style-name="table_al">Verordening Sociaal domein Veldhoven, d.d. 17-12- 2019</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Nemen van besluiten inzake het terugvorderen van een persoonsgebonden budget of overig verleende voorziening.</text:p>
                </table:table-cell>
                <table:table-cell table:style-name="entry" table:number-rows-spanned="1" table:number-columns-spanned="1">
                  <text:p text:style-name="table_al">9.3 Verordening Sociaal domein Veldhoven</text:p>
                </table:table-cell>
                <table:table-cell table:style-name="entry" table:number-rows-spanned="1" table:number-columns-spanned="1">
                  <text:list text:style-name="id1-3-2-4-19-1-7-13-4-1">
                    <text:list-item text:style-override="id1-3-2-4-19-1-7-13-4-1-1">
                      <text:number>1.</text:number>
                      <text:p text:style-name="table_al">Afdelingshoofd M&amp;O</text:p>
                    </text:list-item>
                    <text:list-item text:style-override="id1-3-2-4-19-1-7-13-4-1-2">
                      <text:number>2.</text:number>
                      <text:p text:style-name="table_al">Beleidscoördinator in rol coördinator Wmo en Jeugd</text:p>
                    </text:list-item>
                  </text:list>
                </table:table-cell>
                <table:table-cell table:style-name="entry" table:number-rows-spanned="1" table:number-columns-spanned="1">
                  <text:p text:style-name="table_al">Regeling terugvordering en verhaal 2018 Veldhoven d.d. 19-12-2017</text:p>
                  <text:p text:style-name="table_al">Verordening Sociaal domein Veldhoven, d.d. 17-12- 2019</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Nemen van besluiten inzake het verlenen van een gehandicaptenparkeerkaart.</text:p>
                </table:table-cell>
                <table:table-cell table:style-name="entry" table:number-rows-spanned="1" table:number-columns-spanned="1">
                  <text:p text:style-name="table_al">Art. 49 BABW en Regeling gehandicap- tenparkeerkaart</text:p>
                </table:table-cell>
                <table:table-cell table:style-name="entry" table:number-rows-spanned="1" table:number-columns-spanned="1">
                  <text:list text:style-name="id1-3-2-4-19-1-7-14-4-1">
                    <text:list-item text:style-override="id1-3-2-4-19-1-7-14-4-1-1">
                      <text:number>1.</text:number>
                      <text:p text:style-name="table_al">Afdelingshoofd M&amp;O</text:p>
                    </text:list-item>
                    <text:list-item text:style-override="id1-3-2-4-19-1-7-14-4-1-2">
                      <text:number>2.</text:number>
                      <text:p text:style-name="table_al">Beleidscoördinator in rol coördinator Wmo en Jeugd</text:p>
                    </text:list-item>
                    <text:list-item text:style-override="id1-3-2-4-19-1-7-14-4-1-3">
                      <text:number>3.</text:number>
                      <text:p text:style-name="table_al">Klantmanager A, WMO</text:p>
                    </text:list-item>
                    <text:list-item text:style-override="id1-3-2-4-19-1-7-14-4-1-4">
                      <text:number>4.</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sluiten tot het aangaan van bruikleenovereenkomsten t.b.v. trapliften</text:p>
                </table:table-cell>
                <table:table-cell table:style-name="entry" table:number-rows-spanned="1" table:number-columns-spanned="1">
                  <text:p text:style-name="table_al">Art. 160 Gemeentewet</text:p>
                </table:table-cell>
                <table:table-cell table:style-name="entry" table:number-rows-spanned="1" table:number-columns-spanned="1">
                  <text:list text:style-name="id1-3-2-4-19-1-7-15-4-1">
                    <text:list-item text:style-override="id1-3-2-4-19-1-7-15-4-1-1">
                      <text:number>1.</text:number>
                      <text:p text:style-name="table_al">Afdelingshoofd M&amp;O</text:p>
                    </text:list-item>
                    <text:list-item text:style-override="id1-3-2-4-19-1-7-15-4-1-2">
                      <text:number>2.</text:number>
                      <text:p text:style-name="table_al">Beleidscoördinator in rol coördinator Wmo en Jeugd</text:p>
                    </text:list-item>
                    <text:list-item text:style-override="id1-3-2-4-19-1-7-15-4-1-3">
                      <text:number>3.</text:number>
                      <text:p text:style-name="table_al">Adviseur VH &amp; T B in functie van kwaliteits- medewerker WMO</text:p>
                    </text:list-item>
                    <text:list-item text:style-override="id1-3-2-4-19-1-7-15-4-1-4">
                      <text:number>4.</text:number>
                      <text:p text:style-name="table_al">Klantmanager A,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Besluiten tot verlenging van de reservebankovereenkomsten voor Taxbu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Collegebesluit d.d. 11-11-2014</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Bestellen en in ontvangst nemen van Gehandicapten Parkeerkaarten </text:p>
                </table:table-cell>
                <table:table-cell table:style-name="entry" table:number-rows-spanned="1" table:number-columns-spanned="1">
                  <text:p text:style-name="table_al">Art. 160 Gemeentewet /artikel 10:12 Awb</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erlenen of weigeren van verzoeken tot indeling in de medische urgentiecategorie als bedoeld in artikel 5 lid 3b Urgentieverordening of de sociale urgentiecategorie als bedoeld in artikel 5 lid 5 Huisvestingsverordening </text:p>
                </table:table-cell>
                <table:table-cell table:style-name="entry" table:number-rows-spanned="1" table:number-columns-spanned="1">
                  <text:p text:style-name="table_al">Art. 6 lid 7 Urgentie-verordening </text:p>
                </table:table-cell>
                <table:table-cell table:style-name="entry" table:number-rows-spanned="1" table:number-columns-spanned="1">
                  <text:list text:style-name="id1-3-2-4-19-1-7-18-4-1">
                    <text:list-item text:style-override="id1-3-2-4-19-1-7-18-4-1-1">
                      <text:number>1.</text:number>
                      <text:p text:style-name="table_al">Afdelingshoofd M&amp;O</text:p>
                    </text:list-item>
                    <text:list-item text:style-override="id1-3-2-4-19-1-7-18-4-1-2">
                      <text:number>2.</text:number>
                      <text:p text:style-name="table_al">Beleidscoördinator in rol coördinator Wmo en Jeugd</text:p>
                    </text:list-item>
                    <text:list-item text:style-override="id1-3-2-4-19-1-7-18-4-1-3">
                      <text:number>3.</text:number>
                      <text:p text:style-name="table_al">Beleidsmedewerker A/ adviseur A in rol coördinator GST</text:p>
                    </text:list-item>
                    <text:list-item text:style-override="id1-3-2-4-19-1-7-18-4-1-4">
                      <text:number>4.</text:number>
                      <text:p text:style-name="table_al">Klantmanager A, Wmo</text:p>
                    </text:list-item>
                    <text:list-item text:style-override="id1-3-2-4-19-1-7-18-4-1-5">
                      <text:number>5.</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Afwijzen van een herhaald verzoek tot indeling in de medische urgentiecategorie als bedoeld in artikel 5 lid 3b van de Huisvestingsverordening of de sociale urgentiecategorie als bedoeld in artikel 5 lid 5 van de Huisvestingsverordening </text:p>
                </table:table-cell>
                <table:table-cell table:style-name="entry" table:number-rows-spanned="1" table:number-columns-spanned="1">
                  <text:p text:style-name="table_al">Art. 6 lid 10 Huisvestingsverordening jo. art. 4:6 Awb</text:p>
                </table:table-cell>
                <table:table-cell table:style-name="entry" table:number-rows-spanned="1" table:number-columns-spanned="1">
                  <text:list text:style-name="id1-3-2-4-19-1-7-19-4-1">
                    <text:list-item text:style-override="id1-3-2-4-19-1-7-19-4-1-1">
                      <text:number>1.</text:number>
                      <text:p text:style-name="table_al">Afdelingshoofd M&amp;O</text:p>
                    </text:list-item>
                    <text:list-item text:style-override="id1-3-2-4-19-1-7-19-4-1-2">
                      <text:number>2.</text:number>
                      <text:p text:style-name="table_al">Beleidscoördinator in rol coördinator Wmo en Jeugd</text:p>
                    </text:list-item>
                    <text:list-item text:style-override="id1-3-2-4-19-1-7-19-4-1-3">
                      <text:number>3.</text:number>
                      <text:p text:style-name="table_al">Beleidsmedewerker A/ adviseur A in rol coördinator GST </text:p>
                    </text:list-item>
                    <text:list-item text:style-override="id1-3-2-4-19-1-7-19-4-1-4">
                      <text:number>4.</text:number>
                      <text:p text:style-name="table_al">Klantmanager A, Wmo</text:p>
                    </text:list-item>
                    <text:list-item text:style-override="id1-3-2-4-19-1-7-19-4-1-5">
                      <text:number>5.</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Intrekken beschikking tot indeling in de medische urgentiecategorie als bedoeld in artikel 5 lid 3b Huisvestingsverordening of de sociale urgen-tiecategorie als bedoeld in artikel 5 lid 5 Huisvestingsverordening</text:p>
                </table:table-cell>
                <table:table-cell table:style-name="entry" table:number-rows-spanned="1" table:number-columns-spanned="1">
                  <text:p text:style-name="table_al">Art. 7 lid 1 Huisvestingsverordening</text:p>
                </table:table-cell>
                <table:table-cell table:style-name="entry" table:number-rows-spanned="1" table:number-columns-spanned="1">
                  <text:list text:style-name="id1-3-2-4-19-1-7-20-4-1">
                    <text:list-item text:style-override="id1-3-2-4-19-1-7-20-4-1-1">
                      <text:number>1.</text:number>
                      <text:p text:style-name="table_al">Afdelingshoofd M&amp;O </text:p>
                    </text:list-item>
                    <text:list-item text:style-override="id1-3-2-4-19-1-7-20-4-1-2">
                      <text:number>2.</text:number>
                      <text:p text:style-name="table_al">Beleidscoördinator in rol coördinator Wmo en Jeugd</text:p>
                    </text:list-item>
                    <text:list-item text:style-override="id1-3-2-4-19-1-7-20-4-1-3">
                      <text:number>3.</text:number>
                      <text:p text:style-name="table_al">Beleidsmedewerker A/ adviseur A in rol coördinator GST</text:p>
                    </text:list-item>
                    <text:list-item text:style-override="id1-3-2-4-19-1-7-20-4-1-4">
                      <text:number>4.</text:number>
                      <text:p text:style-name="table_al">Klantmanager A, Wmo</text:p>
                    </text:list-item>
                    <text:list-item text:style-override="id1-3-2-4-19-1-7-20-4-1-5">
                      <text:number>5.</text:number>
                      <text:p text:style-name="table_al">Adviseur VH&amp;T B in functie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Het, al dan niet op verzoek, wegens gewijzigde omstandigheden verstrekken v/e nieuwe beschikking tot indeling in medische urgentie- categorie als bedoeld in art. 5 lid 3b Huisvestingsverordening of sociale urgentie- categorie als bedoeld in artikel 5 lid 5 Huisvestingsverordening</text:p>
                </table:table-cell>
                <table:table-cell table:style-name="entry" table:number-rows-spanned="1" table:number-columns-spanned="1">
                  <text:p text:style-name="table_al">Art. 7 lid 6 Huisvestingsverordening</text:p>
                </table:table-cell>
                <table:table-cell table:style-name="entry" table:number-rows-spanned="1" table:number-columns-spanned="1">
                  <text:list text:style-name="id1-3-2-4-19-1-7-21-4-1">
                    <text:list-item text:style-override="id1-3-2-4-19-1-7-21-4-1-1">
                      <text:number>1.</text:number>
                      <text:p text:style-name="table_al">Afdelingshoofd M&amp;O</text:p>
                    </text:list-item>
                    <text:list-item text:style-override="id1-3-2-4-19-1-7-21-4-1-2">
                      <text:number>2.</text:number>
                      <text:p text:style-name="table_al">Beleidscoördinator in rol coördinator Wmo en Jeugd</text:p>
                    </text:list-item>
                    <text:list-item text:style-override="id1-3-2-4-19-1-7-21-4-1-3">
                      <text:number>3.</text:number>
                      <text:p text:style-name="table_al">Beleidsmedewerker A/ adviseur A in rol coördinator GST</text:p>
                    </text:list-item>
                    <text:list-item text:style-override="id1-3-2-4-19-1-7-21-4-1-4">
                      <text:number>4.</text:number>
                      <text:p text:style-name="table_al">Klantmanager A, Wmo</text:p>
                    </text:list-item>
                    <text:list-item text:style-override="id1-3-2-4-19-1-7-21-4-1-5">
                      <text:number>5.</text:number>
                      <text:p text:style-name="table_al">Adviseur VH&amp;T B in rol kwaliteitsmedewerker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Nemen van besluiten op aanvragen in het kader van de Verordening Jeugdhulp Veldhoven 2015 </text:p>
                </table:table-cell>
                <table:table-cell table:style-name="entry" table:number-rows-spanned="1" table:number-columns-spanned="1">
                  <text:p text:style-name="table_al">Jeugdwet</text:p>
                </table:table-cell>
                <table:table-cell table:style-name="entry" table:number-rows-spanned="1" table:number-columns-spanned="1">
                  <text:list text:style-name="id1-3-2-4-19-1-7-23-4-1">
                    <text:list-item text:style-override="id1-3-2-4-19-1-7-23-4-1-1">
                      <text:number>1.</text:number>
                      <text:p text:style-name="table_al">Afdelingshoofd M&amp;O</text:p>
                    </text:list-item>
                    <text:list-item text:style-override="id1-3-2-4-19-1-7-23-4-1-2">
                      <text:number>2.</text:number>
                      <text:p text:style-name="table_al">Beleidscoördinator in rol coördinator WMO en Jeugd</text:p>
                    </text:list-item>
                    <text:list-item text:style-override="id1-3-2-4-19-1-7-23-4-1-3">
                      <text:number>3.</text:number>
                      <text:p text:style-name="table_al">Klantmanager A (jeugd)</text:p>
                    </text:list-item>
                    <text:list-item text:style-override="id1-3-2-4-19-1-7-23-4-1-4">
                      <text:number>4.</text:number>
                      <text:p text:style-name="table_al">Adviseur VH&amp;T B in rol kwaliteitsmedewerker Jeugd</text:p>
                    </text:list-item>
                  </text:list>
                </table:table-cell>
                <table:table-cell table:style-name="entry" table:number-rows-spanned="1" table:number-columns-spanned="1">
                  <text:p text:style-name="table_al">Verordening Sociaal domein Veldhoven, d.d. 17-12-2019</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Nemen van besluiten inzake herziening, intrekking en terugvordering van een voorziening in het kader van jeugdhulpverlening</text:p>
                </table:table-cell>
                <table:table-cell table:style-name="entry" table:number-rows-spanned="1" table:number-columns-spanned="1">
                  <text:p text:style-name="table_al">Jeugdwet</text:p>
                  <text:p text:style-name="table_al">9.3 Verordening Sociaal domein Veldhoven</text:p>
                </table:table-cell>
                <table:table-cell table:style-name="entry" table:number-rows-spanned="1" table:number-columns-spanned="1">
                  <text:list text:style-name="id1-3-2-4-19-1-7-24-4-1">
                    <text:list-item text:style-override="id1-3-2-4-19-1-7-24-4-1-1">
                      <text:number>1.</text:number>
                      <text:p text:style-name="table_al">Afdelingshoofd M&amp;O </text:p>
                    </text:list-item>
                    <text:list-item text:style-override="id1-3-2-4-19-1-7-24-4-1-2">
                      <text:number>2.</text:number>
                      <text:p text:style-name="table_al">Beleidscoördinator in rol coördinator WMO en Jeugd</text:p>
                    </text:list-item>
                    <text:list-item text:style-override="id1-3-2-4-19-1-7-24-4-1-3">
                      <text:number>3.</text:number>
                      <text:p text:style-name="table_al">Klantmanager A, Jeugd  </text:p>
                    </text:list-item>
                    <text:list-item text:style-override="id1-3-2-4-19-1-7-24-4-1-4">
                      <text:number>4.</text:number>
                      <text:p text:style-name="table_al">Adviseur VH&amp;T B in rol kwaliteitsmedewerker Jeugd</text:p>
                    </text:list-item>
                  </text:list>
                </table:table-cell>
                <table:table-cell table:style-name="entry" table:number-rows-spanned="1" table:number-columns-spanned="1">
                  <text:p text:style-name="table_al">Verordening Sociaal domein Veldhoven, d.d. 17-12-2019</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Nemen van besluiten in het kader van (aanvragen inzake) het vervoer van kinderen t.b.v. het schoolbezoek.</text:p>
                </table:table-cell>
                <table:table-cell table:style-name="entry" table:number-rows-spanned="1" table:number-columns-spanned="1">
                  <text:list text:style-name="id1-3-2-4-19-1-7-25-3-1">
                    <text:list-item text:style-override="id1-3-2-4-19-1-7-25-3-1-1">
                      <text:number>1.</text:number>
                      <text:p text:style-name="table_al">art. 4 WPO </text:p>
                    </text:list-item>
                    <text:list-item text:style-override="id1-3-2-4-19-1-7-25-3-1-2">
                      <text:number>2.</text:number>
                      <text:p text:style-name="table_al">art. 4 WEC </text:p>
                    </text:list-item>
                    <text:list-item text:style-override="id1-3-2-4-19-1-7-25-3-1-3">
                      <text:number>3.</text:number>
                      <text:p text:style-name="table_al">art. 4 WVO</text:p>
                    </text:list-item>
                  </text:list>
                </table:table-cell>
                <table:table-cell table:style-name="entry" table:number-rows-spanned="1" table:number-columns-spanned="1">
                  <text:list text:style-name="id1-3-2-4-19-1-7-25-4-1">
                    <text:list-item text:style-override="id1-3-2-4-19-1-7-25-4-1-1">
                      <text:number>1.</text:number>
                      <text:p text:style-name="table_al">Afdelingshoofd M&amp;O</text:p>
                    </text:list-item>
                    <text:list-item text:style-override="id1-3-2-4-19-1-7-25-4-1-2">
                      <text:number>2.</text:number>
                      <text:p text:style-name="table_al">Beleidscoördinator in rol coördinator WMO</text:p>
                    </text:list-item>
                    <text:list-item text:style-override="id1-3-2-4-19-1-7-25-4-1-3">
                      <text:number>3.</text:number>
                      <text:p text:style-name="table_al">Klantmanager A, jeugd</text:p>
                    </text:list-item>
                    <text:list-item text:style-override="id1-3-2-4-19-1-7-25-4-1-4">
                      <text:number>4.</text:number>
                      <text:p text:style-name="table_al">Adviseur VH&amp;T B in rol kwaliteitsmedewerker</text:p>
                    </text:list-item>
                  </text:list>
                </table:table-cell>
                <table:table-cell table:style-name="entry" table:number-rows-spanned="1" table:number-columns-spanned="1">
                  <text:p text:style-name="table_al">Verordening leerlingenvervoer gemeente Veldhoven, vastgesteld d.d. 27-05-2014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Besluiten tot het aangaan van een incidentele overeenkomst met een niet-gecontracteerde aanbieder betreffende jeugdhulp</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9-1-7-26-4-1">
                    <text:list-item text:style-override="id1-3-2-4-19-1-7-26-4-1-1">
                      <text:number>1.</text:number>
                      <text:p text:style-name="table_al">Afdelingshoofd M&amp;O</text:p>
                    </text:list-item>
                    <text:list-item text:style-override="id1-3-2-4-19-1-7-26-4-1-2">
                      <text:number>2.</text:number>
                      <text:p text:style-name="table_al">Beleidscoördinator in rol coördinator Wmo en Jeugd</text:p>
                    </text:list-item>
                    <text:list-item text:style-override="id1-3-2-4-19-1-7-26-4-1-3">
                      <text:number>3.</text:number>
                      <text:p text:style-name="table_al">Beleidsmedewerker A/ Adviseur A in rol coör-dinator generalisten- en specialistenteam (GST)</text:p>
                    </text:list-item>
                  </text:list>
                </table:table-cell>
                <table:table-cell table:style-name="entry" table:number-rows-spanned="1" table:number-columns-spanned="1">
                  <text:p text:style-name="table_al">Mandaat beleidscoördinator in rol coördinator tot maximaal € 50.000 per incidenteel jeugdhulpcontract</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erlenen van een vergunning, ontheffing, het accepteren van een melding of het geven van een toestemming alsmede het stellen van voorschriften en beperkingen daarbij op grond van de Algemene plaatselijke verordening (Apv).</text:p>
                </table:table-cell>
                <table:table-cell table:style-name="entry" table:number-rows-spanned="1" table:number-columns-spanned="1">
                  <text:p text:style-name="table_al">Apv, m.u.v. de artt. 2:1, 2:24, 3:4</text:p>
                </table:table-cell>
                <table:table-cell table:style-name="entry" table:number-rows-spanned="1" table:number-columns-spanned="1">
                  <text:list text:style-name="id1-3-2-4-19-1-7-28-4-1">
                    <text:list-item text:style-override="id1-3-2-4-19-1-7-28-4-1-1">
                      <text:number>1.</text:number>
                      <text:p text:style-name="table_al">Afdelingshoofd M&amp;O</text:p>
                    </text:list-item>
                    <text:list-item text:style-override="id1-3-2-4-19-1-7-28-4-1-2">
                      <text:number>2.</text:number>
                      <text:p text:style-name="table_al">Sr. beleidsmedewerker/ senior juridisch adviseur</text:p>
                    </text:list-item>
                    <text:list-item text:style-override="id1-3-2-4-19-1-7-28-4-1-3">
                      <text:number>3.</text:number>
                      <text:p text:style-name="table_al">Adviseur VH&amp;T B in rol coördinator</text:p>
                    </text:list-item>
                  </text:list>
                </table:table-cell>
                <table:table-cell table:style-name="entry" table:number-rows-spanned="1" table:number-columns-spanned="1">
                  <text:p text:style-name="table_al">Bevoegdheid bedoeld in art. 4:10 lid 5 (toestem-ming voor direct vellen van bomen die vermeld zijn op de lijst met beschermde bomen, indien sprake is van acuut gevaar of spoedeisend belang) is alleen gemandateerd aan afdelingshoofd</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Aanwijzen exacte locaties waar aanplakborden komen te staan.</text:p>
                </table:table-cell>
                <table:table-cell table:style-name="entry" table:number-rows-spanned="1" table:number-columns-spanned="1">
                  <text:p text:style-name="table_al">Art. 2:30 lid 4 Apv</text:p>
                </table:table-cell>
                <table:table-cell table:style-name="entry" table:number-rows-spanned="1" table:number-columns-spanned="1">
                  <text:list text:style-name="id1-3-2-4-19-1-7-29-4-1">
                    <text:list-item text:style-override="id1-3-2-4-19-1-7-29-4-1-1">
                      <text:number>1.</text:number>
                      <text:p text:style-name="table_al">Afdelingshoofd M&amp;O</text:p>
                    </text:list-item>
                    <text:list-item text:style-override="id1-3-2-4-19-1-7-29-4-1-2">
                      <text:number>2.</text:number>
                      <text:p text:style-name="table_al">Sr. beleidsmedewerker/ senior juridisch adviseur</text:p>
                    </text:list-item>
                    <text:list-item text:style-override="id1-3-2-4-19-1-7-29-4-1-3">
                      <text:number>3.</text:number>
                      <text:p text:style-name="table_al">Adviseur VH&amp;T B in rol coördinator</text:p>
                    </text:list-item>
                  </text:list>
                </table:table-cell>
                <table:table-cell table:style-name="entry" table:number-rows-spanned="1" table:number-columns-spanned="1">
                  <text:p text:style-name="table_al">Aanwijzingsbesluit ex artikel 2:30 Apv</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Aanwijzen collectieve festiviteiten en dagen of dagdelen </text:p>
                </table:table-cell>
                <table:table-cell table:style-name="entry" table:number-rows-spanned="1" table:number-columns-spanned="1">
                  <text:p text:style-name="table_al">Art. 4:2, lid 1 en 4 Apv</text:p>
                </table:table-cell>
                <table:table-cell table:style-name="entry" table:number-rows-spanned="1" table:number-columns-spanned="1">
                  <text:list text:style-name="id1-3-2-4-19-1-7-30-4-1">
                    <text:list-item text:style-override="id1-3-2-4-19-1-7-30-4-1-1">
                      <text:number>1.</text:number>
                      <text:p text:style-name="table_al">Afdelingshoofd M&amp;O</text:p>
                    </text:list-item>
                    <text:list-item text:style-override="id1-3-2-4-19-1-7-30-4-1-2">
                      <text:number>2.</text:number>
                      <text:p text:style-name="table_al">Sr. beleidsmedewerker/ senior juridisch adviseur</text:p>
                    </text:list-item>
                    <text:list-item text:style-override="id1-3-2-4-19-1-7-30-4-1-3">
                      <text:number>3.</text:number>
                      <text:p text:style-name="table_al">Adviseur VH&amp;T B in rol coördinator</text:p>
                    </text:list-item>
                  </text:list>
                </table:table-cell>
                <table:table-cell table:style-name="entry" table:number-rows-spanned="1" table:number-columns-spanned="1">
                  <text:list text:style-name="id1-3-2-4-19-1-7-30-5-1">
                    <text:list-item text:style-override="id1-3-2-4-19-1-7-30-5-1-1">
                      <text:number>1.</text:number>
                      <text:p text:style-name="table_al">Beleid organisatie en handhaving kermissen in Veldhoven </text:p>
                    </text:list-item>
                    <text:list-item text:style-override="id1-3-2-4-19-1-7-30-5-1-2">
                      <text:number>2.</text:number>
                      <text:p text:style-name="table_al">Nadere regels “geluidsvoorschriften tijdens collectieve festiviteiten” </text:p>
                    </text:list-item>
                  </text:list>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aststellen van een integrale zonetekening m.b.t. de kermissen in Veldhoven</text:p>
                </table:table-cell>
                <table:table-cell table:style-name="entry" table:number-rows-spanned="1" table:number-columns-spanned="1">
                  <text:p text:style-name="table_al">Art. 2:6 Apv</text:p>
                </table:table-cell>
                <table:table-cell table:style-name="entry" table:number-rows-spanned="1" table:number-columns-spanned="1">
                  <text:list text:style-name="id1-3-2-4-19-1-7-31-4-1">
                    <text:list-item text:style-override="id1-3-2-4-19-1-7-31-4-1-1">
                      <text:number>1.</text:number>
                      <text:p text:style-name="table_al">Afdelingshoofd M&amp;O</text:p>
                    </text:list-item>
                    <text:list-item text:style-override="id1-3-2-4-19-1-7-31-4-1-2">
                      <text:number>2.</text:number>
                      <text:p text:style-name="table_al">Adviseur VH&amp;T B in rol coördinator</text:p>
                    </text:list-item>
                  </text:list>
                </table:table-cell>
                <table:table-cell table:style-name="entry" table:number-rows-spanned="1" table:number-columns-spanned="1">
                  <text:p text:style-name="table_al">Beleid organisatie en handhaving kermissen in Veldhoven</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Aanwijzen van gevaarlijk of hinderlijk te achten honden en het opleggen van een aanlijn- en muilkorfgebod</text:p>
                </table:table-cell>
                <table:table-cell table:style-name="entry" table:number-rows-spanned="1" table:number-columns-spanned="1">
                  <text:p text:style-name="table_al">Art. 2:46 Apv</text:p>
                </table:table-cell>
                <table:table-cell table:style-name="entry" table:number-rows-spanned="1" table:number-columns-spanned="1">
                  <text:list text:style-name="id1-3-2-4-19-1-7-32-4-1">
                    <text:list-item text:style-override="id1-3-2-4-19-1-7-32-4-1-1">
                      <text:number>1.</text:number>
                      <text:p text:style-name="table_al">Afdelingshoofd M&amp;O </text:p>
                    </text:list-item>
                    <text:list-item text:style-override="id1-3-2-4-19-1-7-32-4-1-2">
                      <text:number>2.</text:number>
                      <text:p text:style-name="table_al">Sr. beleidsmedewerker/ senior juridisch adviseur</text:p>
                    </text:list-item>
                    <text:list-item text:style-override="id1-3-2-4-19-1-7-32-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Verbieden van het maken of veranderen van een uitweg, indien het voornemen bekend is gemaakt aan aanvrager en geen zienswijze is ingediend</text:p>
                </table:table-cell>
                <table:table-cell table:style-name="entry" table:number-rows-spanned="1" table:number-columns-spanned="1">
                  <text:p text:style-name="table_al">Artikel 2:8 Apv</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Beschikken op aanvragen (inclusief de weigering daarvan) om een enkelvoudige of meervoudige omgevingsvergunning.</text:p>
                </table:table-cell>
                <table:table-cell table:style-name="entry" table:number-rows-spanned="1" table:number-columns-spanned="1">
                  <text:p text:style-name="table_al">Art. 2.1, art. 2.2, art. 2.5, art. 2.6, art. 2.10, art. 2.11, art. 2.12, art. 2.22, art. 3.3 Wet algemene bepalingen omgevingsrecht (Wabo)</text:p>
                </table:table-cell>
                <table:table-cell table:style-name="entry" table:number-rows-spanned="1" table:number-columns-spanned="1">
                  <text:list text:style-name="id1-3-2-4-19-1-7-35-4-1">
                    <text:list-item text:style-override="id1-3-2-4-19-1-7-35-4-1-1">
                      <text:number>1.</text:number>
                      <text:p text:style-name="table_al">Afdelingshoofd M&amp;O</text:p>
                    </text:list-item>
                    <text:list-item text:style-override="id1-3-2-4-19-1-7-35-4-1-2">
                      <text:number>2.</text:number>
                      <text:p text:style-name="table_al">Sr. beleidsmedewerker/ senior juridisch adviseur</text:p>
                    </text:list-item>
                    <text:list-item text:style-override="id1-3-2-4-19-1-7-35-4-1-3">
                      <text:number>3.</text:number>
                      <text:p text:style-name="table_al">Adviseur VH&amp;T B in rol coördinator</text:p>
                    </text:list-item>
                  </text:list>
                </table:table-cell>
                <table:table-cell table:style-name="entry" table:number-rows-spanned="1" table:number-columns-spanned="1">
                  <text:p text:style-name="table_al">
                    <text:span text:style-name="nadrukondlijn">Afdelingshoofd</text:span>: mandaat voor  verlenen omgevingsvergunning in uitgebreide procedure en verlenen/ weigeren omgevingsvergunning in reguliere procedure</text:p>
                  <text:p text:style-name="table_al">
                    <text:span text:style-name="nadrukondlijn">Senior en adviseur</text:span>: mandaat voor verlenen/ weigeren omgevingsvergunning in een reguliere procedure </text:p>
                  <text:p text:style-name="table_al">Alle binnen- en buitenplanse ontheffingen zijn gemandateerd, m.u.v. projectbesluiten waarbij art. 2.12 lid 1 sub a3 Wabo wordt toegepast. </text:p>
                  <text:p text:style-name="table_al">Weigeren van een omgevingsvergunning in een uitgebreide procedure is <text:span text:style-name="nadrukvet">niet </text:span>gemandateerd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Wijzigen (al dan niet ambtshalve) en intrekken van omgevingsvergunningen.</text:p>
                </table:table-cell>
                <table:table-cell table:style-name="entry" table:number-rows-spanned="1" table:number-columns-spanned="1">
                  <text:p text:style-name="table_al">Art. 2.31, art. 2.33, art. 2.33a Wabo</text:p>
                </table:table-cell>
                <table:table-cell table:style-name="entry" table:number-rows-spanned="1" table:number-columns-spanned="1">
                  <text:list text:style-name="id1-3-2-4-19-1-7-36-4-1">
                    <text:list-item text:style-override="id1-3-2-4-19-1-7-36-4-1-1">
                      <text:number>1.</text:number>
                      <text:p text:style-name="table_al">Afdelingshoofd M&amp;O</text:p>
                    </text:list-item>
                    <text:list-item text:style-override="id1-3-2-4-19-1-7-36-4-1-2">
                      <text:number>2.</text:number>
                      <text:p text:style-name="table_al">Sr. beleidsmedewerker/ senior juridisch adviseur</text:p>
                    </text:list-item>
                    <text:list-item text:style-override="id1-3-2-4-19-1-7-36-4-1-3">
                      <text:number>3.</text:number>
                      <text:p text:style-name="table_al">Adviseur VH&amp;T B in rol coördinator</text:p>
                    </text:list-item>
                  </text:list>
                </table:table-cell>
                <table:table-cell table:style-name="entry" table:number-rows-spanned="1" table:number-columns-spanned="1">
                  <text:p text:style-name="table_al">Uitgezonderd de besluitbevoegdheid tot intrekking bij wijze van sanctie</text:p>
                  <text:p text:style-name="table_al">
                    <text:span text:style-name="nadrukondlijn">Senior</text:span>: bevoegd bij intrekking op verzoek van vergunninghouder (art. 2.33 Wabo, lid 2 onder b)</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Besluiten in het kader van hoofdstuk 3 Wabo (Voorbereidingsprocedure).</text:p>
                </table:table-cell>
                <table:table-cell table:style-name="entry" table:number-rows-spanned="1" table:number-columns-spanned="1">
                  <text:p text:style-name="table_al">Hoofdstuk 3 Wabo</text:p>
                </table:table-cell>
                <table:table-cell table:style-name="entry" table:number-rows-spanned="1" table:number-columns-spanned="1">
                  <text:list text:style-name="id1-3-2-4-19-1-7-37-4-1">
                    <text:list-item text:style-override="id1-3-2-4-19-1-7-37-4-1-1">
                      <text:number>1.</text:number>
                      <text:p text:style-name="table_al">Afdelingshoofd M&amp;O</text:p>
                    </text:list-item>
                    <text:list-item text:style-override="id1-3-2-4-19-1-7-37-4-1-2">
                      <text:number>2.</text:number>
                      <text:p text:style-name="table_al">Sr. beleidsmedewerker/ senior juridisch adviseur</text:p>
                    </text:list-item>
                    <text:list-item text:style-override="id1-3-2-4-19-1-7-37-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Besluiten m.b.t. brandveiligheid op basis van de Wet veiligheidsregio’s en de Brandbeveiligings-verordening.</text:p>
                </table:table-cell>
                <table:table-cell table:style-name="entry" table:number-rows-spanned="1" table:number-columns-spanned="1">
                  <text:p text:style-name="table_al">Art. 2.1 lid 1 sub d, art. 2.13 Wabo </text:p>
                </table:table-cell>
                <table:table-cell table:style-name="entry" table:number-rows-spanned="1" table:number-columns-spanned="1">
                  <text:list text:style-name="id1-3-2-4-19-1-7-38-4-1">
                    <text:list-item text:style-override="id1-3-2-4-19-1-7-38-4-1-1">
                      <text:number>1.</text:number>
                      <text:p text:style-name="table_al">Afdelingshoofd M&amp;O</text:p>
                    </text:list-item>
                    <text:list-item text:style-override="id1-3-2-4-19-1-7-38-4-1-2">
                      <text:number>2.</text:number>
                      <text:p text:style-name="table_al">Sr. beleidsmedewerker/ senior juridisch adviseur</text:p>
                    </text:list-item>
                    <text:list-item text:style-override="id1-3-2-4-19-1-7-38-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Bekendmaken van een beschikking van rechtswege.</text:p>
                </table:table-cell>
                <table:table-cell table:style-name="entry" table:number-rows-spanned="1" table:number-columns-spanned="1">
                  <text:p text:style-name="table_al">Art. 3.9 lid 3 Wabo jo. art. 4:20b en 4:20c Awb</text:p>
                </table:table-cell>
                <table:table-cell table:style-name="entry" table:number-rows-spanned="1" table:number-columns-spanned="1">
                  <text:list text:style-name="id1-3-2-4-19-1-7-39-4-1">
                    <text:list-item text:style-override="id1-3-2-4-19-1-7-39-4-1-1">
                      <text:number>1.</text:number>
                      <text:p text:style-name="table_al">Afdelingshoofd M&amp;O</text:p>
                    </text:list-item>
                    <text:list-item text:style-override="id1-3-2-4-19-1-7-39-4-1-2">
                      <text:number>2.</text:number>
                      <text:p text:style-name="table_al">Sr. beleidsmedewerker/ senior juridisch adviseur</text:p>
                    </text:list-item>
                    <text:list-item text:style-override="id1-3-2-4-19-1-7-39-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list text:style-name="id1-3-2-4-19-1-7-41-2-1">
                    <text:list-item text:style-override="id1-3-2-4-19-1-7-41-2-1-1">
                      <text:number>1.</text:number>
                      <text:p text:style-name="table_al">Accepteren van een melding op basis van de AMvB ex artikel 8.40 Wet milieubeheer (Wm). </text:p>
                    </text:list-item>
                    <text:list-item text:style-override="id1-3-2-4-19-1-7-41-2-1-2">
                      <text:number>2.</text:number>
                      <text:p text:style-name="table_al">Beslissen over de gelijkwaardigheid van de in de aanvraag aangegeven andere maatregelen.</text:p>
                    </text:list-item>
                    <text:list-item text:style-override="id1-3-2-4-19-1-7-41-2-1-3">
                      <text:number>3.</text:number>
                      <text:p text:style-name="table_al">Opleggen nadere eis/maatwerkvoorschriften.</text:p>
                    </text:list-item>
                  </text:list>
                </table:table-cell>
                <table:table-cell table:style-name="entry" table:number-rows-spanned="1" table:number-columns-spanned="1">
                  <text:p text:style-name="table_al">Art. 8.41 Wm</text:p>
                  <text:p text:style-name="table_al">Art. 8.40a lid 3 Wm </text:p>
                  <text:p text:style-name="table_al">Art. 8.42 Wm</text:p>
                </table:table-cell>
                <table:table-cell table:style-name="entry" table:number-rows-spanned="1" table:number-columns-spanned="1">
                  <text:list text:style-name="id1-3-2-4-19-1-7-41-4-1">
                    <text:list-item text:style-override="id1-3-2-4-19-1-7-41-4-1-1">
                      <text:number>1.</text:number>
                      <text:p text:style-name="table_al">Afdelingshoofd M&amp;O</text:p>
                    </text:list-item>
                    <text:list-item text:style-override="id1-3-2-4-19-1-7-41-4-1-2">
                      <text:number>2.</text:number>
                      <text:p text:style-name="table_al">Sr. beleidsmedewerker/ senior juridisch adviseur</text:p>
                    </text:list-item>
                  </text:list>
                  <text:p text:style-name="table_al">- Adviseur VH&amp;T B in rol coördinator</text:p>
                </table:table-cell>
                <table:table-cell table:style-name="entry" table:number-rows-spanned="1" table:number-columns-spanned="1"/>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Besluiten tot het vaststellen van een hogere grenswaarde Wet geluidhinder (Wg).</text:p>
                </table:table-cell>
                <table:table-cell table:style-name="entry" table:number-rows-spanned="1" table:number-columns-spanned="1">
                  <text:p text:style-name="table_al">Art. 45, art. 46, art. 47, art. 83, art. 85, art. 100a art. 100b Wg</text:p>
                </table:table-cell>
                <table:table-cell table:style-name="entry" table:number-rows-spanned="1" table:number-columns-spanned="1">
                  <text:list text:style-name="id1-3-2-4-19-1-7-42-4-1">
                    <text:list-item text:style-override="id1-3-2-4-19-1-7-42-4-1-1">
                      <text:number>1.</text:number>
                      <text:p text:style-name="table_al">Afdelingshoofd M&amp;O</text:p>
                    </text:list-item>
                    <text:list-item text:style-override="id1-3-2-4-19-1-7-42-4-1-2">
                      <text:number>2.</text:number>
                      <text:p text:style-name="table_al">Sr. beleidsmedewerker/ senior juridisch adviseur</text:p>
                    </text:list-item>
                    <text:list-item text:style-override="id1-3-2-4-19-1-7-42-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Verlenen van een (paraplu-)ontheffing voor het brengen van afvalwater/afvalstoffen vanuit een niet-inrichting in openbaar riool.</text:p>
                </table:table-cell>
                <table:table-cell table:style-name="entry" table:number-rows-spanned="1" table:number-columns-spanned="1">
                  <text:p text:style-name="table_al">Art. 10.63 lid 1 jo. art. 10.30 Wm</text:p>
                </table:table-cell>
                <table:table-cell table:style-name="entry" table:number-rows-spanned="1" table:number-columns-spanned="1">
                  <text:list text:style-name="id1-3-2-4-19-1-7-43-4-1">
                    <text:list-item text:style-override="id1-3-2-4-19-1-7-43-4-1-1">
                      <text:number>1.</text:number>
                      <text:p text:style-name="table_al">Afdelingshoofd M&amp;O</text:p>
                    </text:list-item>
                    <text:list-item text:style-override="id1-3-2-4-19-1-7-43-4-1-2">
                      <text:number>2.</text:number>
                      <text:p text:style-name="table_al">Sr. beleidsmedewerker/ senior juridisch adviseur</text:p>
                    </text:list-item>
                    <text:list-item text:style-override="id1-3-2-4-19-1-7-43-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Verlenen van vergunningen op grond van de Wet op de kansspelen (Wok).</text:p>
                </table:table-cell>
                <table:table-cell table:style-name="entry" table:number-rows-spanned="1" table:number-columns-spanned="1">
                  <text:p text:style-name="table_al">Art. 3, art. 30b Wok</text:p>
                </table:table-cell>
                <table:table-cell table:style-name="entry" table:number-rows-spanned="1" table:number-columns-spanned="1">
                  <text:list text:style-name="id1-3-2-4-19-1-7-45-4-1">
                    <text:list-item text:style-override="id1-3-2-4-19-1-7-45-4-1-1">
                      <text:number>1.</text:number>
                      <text:p text:style-name="table_al">Afdelingshoofd M&amp;O</text:p>
                    </text:list-item>
                    <text:list-item text:style-override="id1-3-2-4-19-1-7-45-4-1-2">
                      <text:number>2.</text:number>
                      <text:p text:style-name="table_al">Sr. beleidsmedewerker/ senior juridisch adviseur</text:p>
                    </text:list-item>
                    <text:list-item text:style-override="id1-3-2-4-19-1-7-45-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Verlenen van ontheffing voor het houden van wielerwedstrijden op de wegen binnen de gemeente.</text:p>
                </table:table-cell>
                <table:table-cell table:style-name="entry" table:number-rows-spanned="1" table:number-columns-spanned="1">
                  <text:list text:style-name="id1-3-2-4-19-1-7-46-3-1">
                    <text:list-item text:style-override="id1-3-2-4-19-1-7-46-3-1-1">
                      <text:number>1.</text:number>
                      <text:p text:style-name="table_al">Art. 2:13 jo art. 2:12 lid 2 f Apv </text:p>
                    </text:list-item>
                    <text:list-item text:style-override="id1-3-2-4-19-1-7-46-3-1-2">
                      <text:number>2.</text:number>
                      <text:p text:style-name="table_al">Art. 148 Wegenverkeerswet (Wvw)</text:p>
                    </text:list-item>
                  </text:list>
                </table:table-cell>
                <table:table-cell table:style-name="entry" table:number-rows-spanned="1" table:number-columns-spanned="1">
                  <text:list text:style-name="id1-3-2-4-19-1-7-46-4-1">
                    <text:list-item text:style-override="id1-3-2-4-19-1-7-46-4-1-1">
                      <text:number>1.</text:number>
                      <text:p text:style-name="table_al">Afdelingshoofd M&amp;O</text:p>
                    </text:list-item>
                    <text:list-item text:style-override="id1-3-2-4-19-1-7-46-4-1-2">
                      <text:number>2.</text:number>
                      <text:p text:style-name="table_al">Sr. beleidsmedewerker/ senior juridisch adviseur</text:p>
                    </text:list-item>
                    <text:list-item text:style-override="id1-3-2-4-19-1-7-46-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Beslissen op aanvragen voor een vergunning ingevolge artikel 15 van de Leegstandswet.</text:p>
                </table:table-cell>
                <table:table-cell table:style-name="entry" table:number-rows-spanned="1" table:number-columns-spanned="1">
                  <text:p text:style-name="table_al">Art. 15 Leegstandswet</text:p>
                </table:table-cell>
                <table:table-cell table:style-name="entry" table:number-rows-spanned="1" table:number-columns-spanned="1">
                  <text:list text:style-name="id1-3-2-4-19-1-7-47-4-1">
                    <text:list-item text:style-override="id1-3-2-4-19-1-7-47-4-1-1">
                      <text:number>1.</text:number>
                      <text:p text:style-name="table_al">Afdelingshoofd M&amp;O</text:p>
                    </text:list-item>
                    <text:list-item text:style-override="id1-3-2-4-19-1-7-47-4-1-2">
                      <text:number>2.</text:number>
                      <text:p text:style-name="table_al">Sr. beleidsmedewerker/ senior juridisch adviseur</text:p>
                    </text:list-item>
                    <text:list-item text:style-override="id1-3-2-4-19-1-7-47-4-1-3">
                      <text:number>3.</text:number>
                      <text:p text:style-name="table_al">Adviseur VH&amp;T B in rol coördinator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Verlenen en weigeren toestemming inzamelen textiel/ aanwijzen inzamelaars textiel.</text:p>
                </table:table-cell>
                <table:table-cell table:style-name="entry" table:number-rows-spanned="1" table:number-columns-spanned="1">
                  <text:p text:style-name="table_al">Art. 2 lid 2, art. 3 lid 1f Afvalstoffenverordening jo art. 2 uitvoeringsbesluit</text:p>
                </table:table-cell>
                <table:table-cell table:style-name="entry" table:number-rows-spanned="1" table:number-columns-spanned="1">
                  <text:list text:style-name="id1-3-2-4-19-1-7-48-4-1">
                    <text:list-item text:style-override="id1-3-2-4-19-1-7-48-4-1-1">
                      <text:number>1.</text:number>
                      <text:p text:style-name="table_al">Afdelingshoofd M&amp;O</text:p>
                    </text:list-item>
                    <text:list-item text:style-override="id1-3-2-4-19-1-7-48-4-1-2">
                      <text:number>2.</text:number>
                      <text:p text:style-name="table_al">Sr. beleidsmedewerker/ senior juridisch adviseur</text:p>
                    </text:list-item>
                    <text:list-item text:style-override="id1-3-2-4-19-1-7-48-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5</text:p>
                </table:table-cell>
                <table:table-cell table:style-name="entry" table:number-rows-spanned="1" table:number-columns-spanned="1">
                  <text:list text:style-name="id1-3-2-4-19-1-7-49-2-1">
                    <text:list-item text:style-override="id1-3-2-4-19-1-7-49-2-1-1">
                      <text:number>1.</text:number>
                      <text:p text:style-name="table_al">Inschrijven, wijzigen en verwijderen van gegevens in het Landelijk Register Kinderopvang</text:p>
                    </text:list-item>
                    <text:list-item text:style-override="id1-3-2-4-19-1-7-49-2-1-2">
                      <text:number>2.</text:number>
                      <text:p text:style-name="table_al">Op aanvraag verstrekken van inlichtingen over in het register opgenomen gegevens.</text:p>
                    </text:list-item>
                    <text:list-item text:style-override="id1-3-2-4-19-1-7-49-2-1-3">
                      <text:number>3.</text:number>
                      <text:p text:style-name="table_al">Geven van een schriftelijke aanwijzing.</text:p>
                    </text:list-item>
                  </text:list>
                </table:table-cell>
                <table:table-cell table:style-name="entry" table:number-rows-spanned="1" table:number-columns-spanned="1">
                  <text:p text:style-name="table_al">Art. 1.46 en 1.47 Wet kinderopvang en kwaliteitseisen peuterspeelzalen (Wko)</text:p>
                  <text:p text:style-name="table_al">Art. 1.65 Wko</text:p>
                </table:table-cell>
                <table:table-cell table:style-name="entry" table:number-rows-spanned="1" table:number-columns-spanned="1">
                  <text:list text:style-name="id1-3-2-4-19-1-7-49-4-1">
                    <text:list-item text:style-override="id1-3-2-4-19-1-7-49-4-1-1">
                      <text:number>1.</text:number>
                      <text:p text:style-name="table_al">Afdelingshoofd M&amp;O</text:p>
                    </text:list-item>
                    <text:list-item text:style-override="id1-3-2-4-19-1-7-49-4-1-2">
                      <text:number>2.</text:number>
                      <text:p text:style-name="table_al">Sr. beleidsmedewerker/ senior juridisch adviseur</text:p>
                    </text:list-item>
                    <text:list-item text:style-override="id1-3-2-4-19-1-7-49-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Opleggen van een last onder dwangsom op grond van de Wet kinderopvang en kwaliteitseisen peuterspeelzalen.</text:p>
                </table:table-cell>
                <table:table-cell table:style-name="entry" table:number-rows-spanned="1" table:number-columns-spanned="1">
                  <text:p text:style-name="table_al">Art. 125 Gemeentewet jo. art. 5.32 Awb</text:p>
                </table:table-cell>
                <table:table-cell table:style-name="entry" table:number-rows-spanned="1" table:number-columns-spanned="1">
                  <text:list text:style-name="id1-3-2-4-19-1-7-50-4-1">
                    <text:list-item text:style-override="id1-3-2-4-19-1-7-50-4-1-1">
                      <text:number>1.</text:number>
                      <text:p text:style-name="table_al">Afdelingshoofd M&amp;O</text:p>
                    </text:list-item>
                    <text:list-item text:style-override="id1-3-2-4-19-1-7-50-4-1-2">
                      <text:number>2.</text:number>
                      <text:p text:style-name="table_al">Sr. beleidsmedewerker/ senior juridisch adviseur</text:p>
                    </text:list-item>
                    <text:list-item text:style-override="id1-3-2-4-19-1-7-50-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7</text:p>
                </table:table-cell>
                <table:table-cell table:style-name="entry" table:number-rows-spanned="1" table:number-columns-spanned="1">
                  <text:p text:style-name="table_al">Verlenen van een (tijdelijke) gebruiksvergunning en het verbinden, wijzigen of intrekken van voorwaarden.</text:p>
                </table:table-cell>
                <table:table-cell table:style-name="entry" table:number-rows-spanned="1" table:number-columns-spanned="1">
                  <text:p text:style-name="table_al">Art. 2 lid 1, 2 en 3 Brandbeveiligings-verordening</text:p>
                </table:table-cell>
                <table:table-cell table:style-name="entry" table:number-rows-spanned="1" table:number-columns-spanned="1">
                  <text:list text:style-name="id1-3-2-4-19-1-7-51-4-1">
                    <text:list-item text:style-override="id1-3-2-4-19-1-7-51-4-1-1">
                      <text:number>1.</text:number>
                      <text:p text:style-name="table_al">Afdelingshoofd M&amp;O</text:p>
                    </text:list-item>
                    <text:list-item text:style-override="id1-3-2-4-19-1-7-51-4-1-2">
                      <text:number>2.</text:number>
                      <text:p text:style-name="table_al">Sr. beleidsmedewerker/ senior juridisch adviseur</text:p>
                    </text:list-item>
                    <text:list-item text:style-override="id1-3-2-4-19-1-7-51-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Verlenen van een aanlegvergunning.</text:p>
                </table:table-cell>
                <table:table-cell table:style-name="entry" table:number-rows-spanned="1" table:number-columns-spanned="1">
                  <text:p text:style-name="table_al">Art. 3.16 Wet ruimtelijke ordening</text:p>
                </table:table-cell>
                <table:table-cell table:style-name="entry" table:number-rows-spanned="1" table:number-columns-spanned="1">
                  <text:list text:style-name="id1-3-2-4-19-1-7-52-4-1">
                    <text:list-item text:style-override="id1-3-2-4-19-1-7-52-4-1-1">
                      <text:number>1.</text:number>
                      <text:p text:style-name="table_al">Afdelingshoofd M&amp;O</text:p>
                    </text:list-item>
                    <text:list-item text:style-override="id1-3-2-4-19-1-7-52-4-1-2">
                      <text:number>2.</text:number>
                      <text:p text:style-name="table_al">Sr. beleidsmedewerker/ senior juridisch adviseur</text:p>
                    </text:list-item>
                    <text:list-item text:style-override="id1-3-2-4-19-1-7-52-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9 </text:p>
                </table:table-cell>
                <table:table-cell table:style-name="entry" table:number-rows-spanned="1" table:number-columns-spanned="1">
                  <text:p text:style-name="table_al">Toekennen, wijzigen en intrekken van nummers. </text:p>
                </table:table-cell>
                <table:table-cell table:style-name="entry" table:number-rows-spanned="1" table:number-columns-spanned="1">
                  <text:p text:style-name="table_al">Art. 3 lid 2 en 5 Verordening naam-geving en nummering (adressen)</text:p>
                </table:table-cell>
                <table:table-cell table:style-name="entry" table:number-rows-spanned="1" table:number-columns-spanned="1">
                  <text:list text:style-name="id1-3-2-4-19-1-7-53-4-1">
                    <text:list-item text:style-override="id1-3-2-4-19-1-7-53-4-1-1">
                      <text:number>1.</text:number>
                      <text:p text:style-name="table_al">Afdelingshoofd M&amp;O</text:p>
                    </text:list-item>
                    <text:list-item text:style-override="id1-3-2-4-19-1-7-53-4-1-2">
                      <text:number>2.</text:number>
                      <text:p text:style-name="table_al">Sr. beleidsmedewerker/ senior juridisch adviseur</text:p>
                    </text:list-item>
                    <text:list-item text:style-override="id1-3-2-4-19-1-7-53-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10</text:p>
                </table:table-cell>
                <table:table-cell table:style-name="entry" table:number-rows-spanned="1" table:number-columns-spanned="1">
                  <text:p text:style-name="table_al">Aanstellen van verkeersregelaars.</text:p>
                </table:table-cell>
                <table:table-cell table:style-name="entry" table:number-rows-spanned="1" table:number-columns-spanned="1">
                  <text:list text:style-name="id1-3-2-4-19-1-7-54-3-1">
                    <text:list-item text:style-override="id1-3-2-4-19-1-7-54-3-1-1">
                      <text:number>1.</text:number>
                      <text:p text:style-name="table_al">Art. 56, lid 1b BABW</text:p>
                    </text:list-item>
                    <text:list-item text:style-override="id1-3-2-4-19-1-7-54-3-1-2">
                      <text:number>2.</text:number>
                      <text:p text:style-name="table_al">Regeling Verkeers-regelaars 2009 </text:p>
                    </text:list-item>
                  </text:list>
                </table:table-cell>
                <table:table-cell table:style-name="entry" table:number-rows-spanned="1" table:number-columns-spanned="1">
                  <text:list text:style-name="id1-3-2-4-19-1-7-54-4-1">
                    <text:list-item text:style-override="id1-3-2-4-19-1-7-54-4-1-1">
                      <text:number>1.</text:number>
                      <text:p text:style-name="table_al">Afdelingshoofd M&amp;O</text:p>
                    </text:list-item>
                    <text:list-item text:style-override="id1-3-2-4-19-1-7-54-4-1-2">
                      <text:number>2.</text:number>
                      <text:p text:style-name="table_al">Sr. beleidsmedewerker/ senior juridisch adviseur</text:p>
                    </text:list-item>
                    <text:list-item text:style-override="id1-3-2-4-19-1-7-54-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list text:style-name="id1-3-2-4-19-1-7-55-4-1">
                    <text:list-item text:style-override="id1-3-2-4-19-1-7-55-4-1-1">
                      <text:number>1.</text:number>
                      <text:p text:style-name="table_al">Afdelingshoofd M&amp;O</text:p>
                    </text:list-item>
                    <text:list-item text:style-override="id1-3-2-4-19-1-7-55-4-1-2">
                      <text:number>2.</text:number>
                      <text:p text:style-name="table_al">Sr. beleidsmedewerker/ senior juridisch adviseur</text:p>
                    </text:list-item>
                    <text:list-item text:style-override="id1-3-2-4-19-1-7-55-4-1-3">
                      <text:number>3.</text:number>
                      <text:p text:style-name="table_al">Adviseur VH&amp;T B in rol coördinator</text:p>
                    </text:list-item>
                  </text:list>
                </table:table-cell>
                <table:table-cell table:style-name="entry" table:number-rows-spanned="1" table:number-columns-spanned="1">
                  <text:p text:style-name="table_al">Bevoegdheid betreft het nemen van verkeersbesluiten tijdens evenementen</text:p>
                </table:table-cell>
              </table:table-row>
              <table:table-row table:style-name="row">
                <table:table-cell table:style-name="entry" table:number-rows-spanned="1" table:number-columns-spanned="1">
                  <text:p text:style-name="table_al">4-7.12</text:p>
                </table:table-cell>
                <table:table-cell table:style-name="entry" table:number-rows-spanned="1" table:number-columns-spanned="1">
                  <text:list text:style-name="id1-3-2-4-19-1-7-56-2-1">
                    <text:list-item text:style-override="id1-3-2-4-19-1-7-56-2-1-1">
                      <text:number>1.</text:number>
                      <text:p text:style-name="table_al">Verlenen van ontheffing van de in artikel 2 v/d wet vervatte verboden en het verbinden van voorschriften en beperkingen. </text:p>
                    </text:list-item>
                  </text:list>
                  <text:list text:style-name="id1-3-2-4-19-1-7-56-2-2">
                    <text:list-item text:style-override="id1-3-2-4-19-1-7-56-2-2-1">
                      <text:number>1.</text:number>
                      <text:p text:style-name="table_al">Intrekken of wijzigen van een ontheffing ex artikel 3 van de Verordening winkeltijden</text:p>
                    </text:list-item>
                  </text:list>
                </table:table-cell>
                <table:table-cell table:style-name="entry" table:number-rows-spanned="1" table:number-columns-spanned="1">
                  <text:p text:style-name="table_al">Art. 3 Verordening Winkeltijden </text:p>
                  <text:p text:style-name="table_al">Art. 5 sub a t/m f Verordening Winkel-tijden</text:p>
                </table:table-cell>
                <table:table-cell table:style-name="entry" table:number-rows-spanned="1" table:number-columns-spanned="1">
                  <text:list text:style-name="id1-3-2-4-19-1-7-56-4-1">
                    <text:list-item text:style-override="id1-3-2-4-19-1-7-56-4-1-1">
                      <text:number>1.</text:number>
                      <text:p text:style-name="table_al">Afdelingshoofd M&amp;O</text:p>
                    </text:list-item>
                    <text:list-item text:style-override="id1-3-2-4-19-1-7-56-4-1-2">
                      <text:number>2.</text:number>
                      <text:p text:style-name="table_al">Sr. beleidsmedewerker/ senior juridisch adviseur</text:p>
                    </text:list-item>
                    <text:list-item text:style-override="id1-3-2-4-19-1-7-56-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7.13</text:p>
                </table:table-cell>
                <table:table-cell table:style-name="entry" table:number-rows-spanned="1" table:number-columns-spanned="1">
                  <text:list text:style-name="id1-3-2-4-19-1-7-57-2-1">
                    <text:list-item text:style-override="id1-3-2-4-19-1-7-57-2-1-1">
                      <text:number>1.</text:number>
                      <text:p text:style-name="table_al">Verlenen vergunning o.g.v. de Drank- en Horecawet (DHW) en het verlenen v/e ontheffing van regels als bedoeld in art. 4 lid 4 </text:p>
                    </text:list-item>
                    <text:list-item text:style-override="id1-3-2-4-19-1-7-57-2-1-2">
                      <text:number>2.</text:number>
                      <text:p text:style-name="table_al">Verlenen van ontheffing voor de verstrekking van zwak-alcoholische drank buiten een inrichting.</text:p>
                    </text:list-item>
                    <text:list-item text:style-override="id1-3-2-4-19-1-7-57-2-1-3">
                      <text:number>3.</text:number>
                      <text:p text:style-name="table_al">Toepassen van bestuursdwang</text:p>
                    </text:list-item>
                  </text:list>
                </table:table-cell>
                <table:table-cell table:style-name="entry" table:number-rows-spanned="1" table:number-columns-spanned="1">
                  <text:p text:style-name="table_al">Art. 3, art. 4 jo art. 28 en art. 29 Dhw</text:p>
                  <text:p text:style-name="table_al">Art. 35 Dhw</text:p>
                  <text:p text:style-name="table_al">Art. 44 Dhw jo. art. 5:20 lid 1 Awb</text:p>
                </table:table-cell>
                <table:table-cell table:style-name="entry" table:number-rows-spanned="1" table:number-columns-spanned="1">
                  <text:list text:style-name="id1-3-2-4-19-1-7-57-4-1">
                    <text:list-item text:style-override="id1-3-2-4-19-1-7-57-4-1-1">
                      <text:number>1.</text:number>
                      <text:p text:style-name="table_al">Afdelingshoofd M&amp;O</text:p>
                    </text:list-item>
                    <text:list-item text:style-override="id1-3-2-4-19-1-7-57-4-1-2">
                      <text:number>2.</text:number>
                      <text:p text:style-name="table_al">Sr. beleidsmedewerker/ senior juridisch adviseur</text:p>
                    </text:list-item>
                    <text:list-item text:style-override="id1-3-2-4-19-1-7-57-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ieden van een gelegenheid tot het indienen van zienswijzen over een voorgenomen beschikking.</text:p>
                </table:table-cell>
                <table:table-cell table:style-name="entry" table:number-rows-spanned="1" table:number-columns-spanned="1">
                  <text:p text:style-name="table_al">Art. 4:7, art. 4:8 Awb </text:p>
                </table:table-cell>
                <table:table-cell table:style-name="entry" table:number-rows-spanned="1" table:number-columns-spanned="1">
                  <text:list text:style-name="id1-3-2-4-19-1-7-59-4-1">
                    <text:list-item text:style-override="id1-3-2-4-19-1-7-59-4-1-1">
                      <text:number>1.</text:number>
                      <text:p text:style-name="table_al">Afdelingshoofd M&amp;O</text:p>
                    </text:list-item>
                    <text:list-item text:style-override="id1-3-2-4-19-1-7-59-4-1-2">
                      <text:number>2.</text:number>
                      <text:p text:style-name="table_al">Sr. beleidsmedewerker/ senior juridisch adviseur</text:p>
                    </text:list-item>
                    <text:list-item text:style-override="id1-3-2-4-19-1-7-59-4-1-3">
                      <text:number>3.</text:number>
                      <text:p text:style-name="table_al">Adviseur VH&amp;T B in rol coördinator</text:p>
                    </text:list-item>
                    <text:list-item text:style-override="id1-3-2-4-19-1-7-59-4-1-4">
                      <text:number>4.</text:number>
                      <text:p text:style-name="table_al">Medewerkers M&amp;O</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ntrekken van een vergunning, ontheffing of melding.</text:p>
                </table:table-cell>
                <table:table-cell table:style-name="entry" table:number-rows-spanned="1" table:number-columns-spanned="1"/>
                <table:table-cell table:style-name="entry" table:number-rows-spanned="1" table:number-columns-spanned="1">
                  <text:list text:style-name="id1-3-2-4-19-1-7-60-4-1">
                    <text:list-item text:style-override="id1-3-2-4-19-1-7-60-4-1-1">
                      <text:number>1.</text:number>
                      <text:p text:style-name="table_al">Afdelingshoofd M&amp;O</text:p>
                    </text:list-item>
                    <text:list-item text:style-override="id1-3-2-4-19-1-7-60-4-1-2">
                      <text:number>2.</text:number>
                      <text:p text:style-name="table_al">Sr. beleidsmedewerker/ senior juridisch adviseur</text:p>
                    </text:list-item>
                    <text:list-item text:style-override="id1-3-2-4-19-1-7-60-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Weigeren aanvraag vergunning, ontheffing of melding indien voornemen bekend is gemaakt aan aanvrager en geen zienswijze is ingediend.</text:p>
                </table:table-cell>
                <table:table-cell table:style-name="entry" table:number-rows-spanned="1" table:number-columns-spanned="1"/>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Inwinnen van inlichtingen uit de straf- en algemene documentatieregisters.</text:p>
                </table:table-cell>
                <table:table-cell table:style-name="entry" table:number-rows-spanned="1" table:number-columns-spanned="1">
                  <text:p text:style-name="table_al">Wet justitiële en straf-vorderlijke gegevens en uitvoeringsbesluit</text:p>
                </table:table-cell>
                <table:table-cell table:style-name="entry" table:number-rows-spanned="1" table:number-columns-spanned="1">
                  <text:list text:style-name="id1-3-2-4-19-1-7-62-4-1">
                    <text:list-item text:style-override="id1-3-2-4-19-1-7-62-4-1-1">
                      <text:number>1.</text:number>
                      <text:p text:style-name="table_al">Afdelingshoofd M&amp;O</text:p>
                    </text:list-item>
                    <text:list-item text:style-override="id1-3-2-4-19-1-7-62-4-1-2">
                      <text:number>2.</text:number>
                      <text:p text:style-name="table_al">Beleidsmedewerker/</text:p>
                    </text:list-item>
                  </text:list>
                  <text:p text:style-name="table_al">Adviseur B</text:p>
                  <text:list text:style-name="id1-3-2-4-19-1-7-62-4-3">
                    <text:list-item text:style-override="id1-3-2-4-19-1-7-62-4-3-1">
                      <text:number>1.</text:number>
                      <text:p text:style-name="table_al">Adviseur VH&amp;T B in rol coördinator</text:p>
                      <text:list text:style-name="id1-3-2-4-19-1-7-62-4-3-1-3">
                        <text:list-item text:style-override="id1-3-2-4-19-1-7-62-4-3-1-3-1">
                          <text:number>1.</text:number>
                          <text:p text:style-name="table_al">Medewerker VH&amp;T B</text:p>
                        </text:list-item>
                      </text:list>
                    </text:list-item>
                  </text:list>
                </table:table-cell>
                <table:table-cell table:style-name="entry" table:number-rows-spanned="1" table:number-columns-spanned="1">
                  <text:p text:style-name="table_al">Inachtneming van de op persoonsniveau door de burgemeester gegeven en aan de minister van Justitie kenbaar gemaakte machtiging</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Opschorten van de beslissing op een aanvraag en het verzoeken om aanvulling van de aanvraag</text:p>
                </table:table-cell>
                <table:table-cell table:style-name="entry" table:number-rows-spanned="1" table:number-columns-spanned="1">
                  <text:p text:style-name="table_al">Art. 4:5, art. 4:15 Awb</text:p>
                </table:table-cell>
                <table:table-cell table:style-name="entry" table:number-rows-spanned="1" table:number-columns-spanned="1">
                  <text:list text:style-name="id1-3-2-4-19-1-7-63-4-1">
                    <text:list-item text:style-override="id1-3-2-4-19-1-7-63-4-1-1">
                      <text:number>1.</text:number>
                      <text:p text:style-name="table_al">Afdelingshoofd M&amp;O</text:p>
                    </text:list-item>
                    <text:list-item text:style-override="id1-3-2-4-19-1-7-63-4-1-2">
                      <text:number>2.</text:number>
                      <text:p text:style-name="table_al">Sr. beleidsmedewerker/ senior juridisch adviseur</text:p>
                    </text:list-item>
                    <text:list-item text:style-override="id1-3-2-4-19-1-7-63-4-1-3">
                      <text:number>3.</text:number>
                      <text:p text:style-name="table_al">Adviseur VH&amp;T B in rol coördinator</text:p>
                    </text:list-item>
                    <text:list-item text:style-override="id1-3-2-4-19-1-7-63-4-1-4">
                      <text:number>4.</text:number>
                      <text:p text:style-name="table_al">Medewerkers M&amp;O</text:p>
                    </text:list-item>
                  </text:list>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Toezicht en handhav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Aanwijzen van toezichthouders als bedoeld in artikel 5:11 Awb op het taakgebied v/h cluster H&amp;T en het uitgeven van legitimatiepassen als bedoeld in artikel 5:12 Awb.</text:p>
                </table:table-cell>
                <table:table-cell table:style-name="entry" table:number-rows-spanned="1" table:number-columns-spanned="1">
                  <text:list text:style-name="id1-3-2-4-19-1-7-65-3-1">
                    <text:list-item text:style-override="id1-3-2-4-19-1-7-65-3-1-1">
                      <text:number>1.</text:number>
                      <text:p text:style-name="table_al">Aanwijzingsbevoegdheid in wet- en regelgeving, </text:p>
                    </text:list-item>
                    <text:list-item text:style-override="id1-3-2-4-19-1-7-65-3-1-2">
                      <text:number>2.</text:number>
                      <text:p text:style-name="table_al">Hoofdstuk 5 Awb</text:p>
                    </text:list-item>
                  </text:list>
                </table:table-cell>
                <table:table-cell table:style-name="entry" table:number-rows-spanned="1" table:number-columns-spanned="1">
                  <text:list text:style-name="id1-3-2-4-19-1-7-65-4-1">
                    <text:list-item text:style-override="id1-3-2-4-19-1-7-65-4-1-1">
                      <text:number>1.</text:number>
                      <text:p text:style-name="table_al">Afdelingshoofd M&amp;O</text:p>
                    </text:list-item>
                    <text:list-item text:style-override="id1-3-2-4-19-1-7-65-4-1-2">
                      <text:number>2.</text:number>
                      <text:p text:style-name="table_al">Sr. beleidsmedewerker/ senior juridisch adviseur</text:p>
                    </text:list-item>
                    <text:list-item text:style-override="id1-3-2-4-19-1-7-65-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Doen van een vooraanschrijving tot beëindiging van de overtreding van wettelijke voorschriften en daaruit voortvloeiende besluiten op het taakgebied van de afdeling Mens en Omgeving.</text:p>
                </table:table-cell>
                <table:table-cell table:style-name="entry" table:number-rows-spanned="1" table:number-columns-spanned="1">
                  <text:p text:style-name="table_al">Art. 125 Gemeentewet </text:p>
                </table:table-cell>
                <table:table-cell table:style-name="entry" table:number-rows-spanned="1" table:number-columns-spanned="1">
                  <text:list text:style-name="id1-3-2-4-19-1-7-66-4-1">
                    <text:list-item text:style-override="id1-3-2-4-19-1-7-66-4-1-1">
                      <text:number>1.</text:number>
                      <text:p text:style-name="table_al">Afdelingshoofd M&amp;O</text:p>
                    </text:list-item>
                    <text:list-item text:style-override="id1-3-2-4-19-1-7-66-4-1-2">
                      <text:number>2.</text:number>
                      <text:p text:style-name="table_al">Sr. beleidsmedewerker/ senior juridisch adviseur</text:p>
                    </text:list-item>
                    <text:list-item text:style-override="id1-3-2-4-19-1-7-66-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Nemen van besluiten op grond van afdeling 5.3.1. (last onder bestuursdwang) en afdeling 5.3.2. (last onder dwangsom) Awb.</text:p>
                </table:table-cell>
                <table:table-cell table:style-name="entry" table:number-rows-spanned="1" table:number-columns-spanned="1">
                  <text:p text:style-name="table_al">Art. 125 Gemeentewet jo. afd. 5.3.1. en 5.3.2. Awb</text:p>
                </table:table-cell>
                <table:table-cell table:style-name="entry" table:number-rows-spanned="1" table:number-columns-spanned="1">
                  <text:list text:style-name="id1-3-2-4-19-1-7-67-4-1">
                    <text:list-item text:style-override="id1-3-2-4-19-1-7-67-4-1-1">
                      <text:number>1.</text:number>
                      <text:p text:style-name="table_al">Afdelingshoofd M&amp;O</text:p>
                    </text:list-item>
                    <text:list-item text:style-override="id1-3-2-4-19-1-7-67-4-1-2">
                      <text:number>2.</text:number>
                      <text:p text:style-name="table_al">Sr. beleidsmedewerker/ senior juridisch adviseur</text:p>
                    </text:list-item>
                    <text:list-item text:style-override="id1-3-2-4-19-1-7-67-4-1-3">
                      <text:number>3.</text:number>
                      <text:p text:style-name="table_al">Adviseur VH&amp;T B in rol coördinator</text:p>
                    </text:list-item>
                  </text:list>
                </table:table-cell>
                <table:table-cell table:style-name="entry" table:number-rows-spanned="1" table:number-columns-spanned="1">
                  <text:p text:style-name="table_al">Mandaat voor de senior, de adviseur en de medewerker (beiden in rol van coördinator) gelden alleen voor wat betreft evenementen en de horeca</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oen van een waarschuwing tot beëindiging van overtreding van de Wet Kinderopvang en kwaliteitseisen peuterspeelzalen.</text:p>
                </table:table-cell>
                <table:table-cell table:style-name="entry" table:number-rows-spanned="1" table:number-columns-spanned="1">
                  <text:list text:style-name="id1-3-2-4-19-1-7-68-3-1">
                    <text:list-item text:style-override="id1-3-2-4-19-1-7-68-3-1-1">
                      <text:number>1.</text:number>
                      <text:p text:style-name="table_al">Art. 125 Gemeente-wet</text:p>
                    </text:list-item>
                    <text:list-item text:style-override="id1-3-2-4-19-1-7-68-3-1-2">
                      <text:number>2.</text:number>
                      <text:p text:style-name="table_al">Wet Kinderopvang en kwaliteitseisen peuterspeelzalen</text:p>
                    </text:list-item>
                  </text:list>
                </table:table-cell>
                <table:table-cell table:style-name="entry" table:number-rows-spanned="1" table:number-columns-spanned="1">
                  <text:list text:style-name="id1-3-2-4-19-1-7-68-4-1">
                    <text:list-item text:style-override="id1-3-2-4-19-1-7-68-4-1-1">
                      <text:number>1.</text:number>
                      <text:p text:style-name="table_al">Afdelingshoofd M&amp;O</text:p>
                    </text:list-item>
                    <text:list-item text:style-override="id1-3-2-4-19-1-7-68-4-1-2">
                      <text:number>2.</text:number>
                      <text:p text:style-name="table_al">Sr. beleidsmedewerker/ senior juridisch adviseur</text:p>
                    </text:list-item>
                    <text:list-item text:style-override="id1-3-2-4-19-1-7-68-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Stilleggen van werkzaamheden en het treffen van voorziening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Artt. 5.17 en 5.18 Wabo en hoofdstuk 5 Awb</text:p>
                </table:table-cell>
                <table:table-cell table:style-name="entry" table:number-rows-spanned="1" table:number-columns-spanned="1">
                  <text:list text:style-name="id1-3-2-4-19-1-7-69-4-1">
                    <text:list-item text:style-override="id1-3-2-4-19-1-7-69-4-1-1">
                      <text:number>1.</text:number>
                      <text:p text:style-name="table_al">Afdelingshoofd M&amp;O</text:p>
                    </text:list-item>
                    <text:list-item text:style-override="id1-3-2-4-19-1-7-69-4-1-2">
                      <text:number>2.</text:number>
                      <text:p text:style-name="table_al">Sr. beleidsmedewerker/ senior juridisch adviseur</text:p>
                    </text:list-item>
                    <text:list-item text:style-override="id1-3-2-4-19-1-7-69-4-1-3">
                      <text:number>3.</text:number>
                      <text:p text:style-name="table_al">Adviseur VH&amp;T B in rol coördinator</text:p>
                    </text:list-item>
                    <text:list-item text:style-override="id1-3-2-4-19-1-7-69-4-1-4">
                      <text:number>4.</text:number>
                      <text:p text:style-name="table_al">Toezichthouders</text:p>
                    </text:list-item>
                  </text:list>
                </table:table-cell>
                <table:table-cell table:style-name="entry" table:number-rows-spanned="1" table:number-columns-spanned="1">
                  <text:p text:style-name="table_al">Mandaat voor zover betrekking hebbend op vergunningen en voor zover de taakstelling van toezichthouder ex hoofdstuk 5 Awb en hoofdstuk 5 Wabo reikt</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Opleggen last onder bestuursdwang inhoudende het overbrengen en in bewaring stellen van voertuigen als bedoeld in artikel 170 WVW en het opmaken van een proces-verbaal en het bekendmaken van de beschikking tot toepassing van bestuursdwang.</text:p>
                  <text:p text:style-name="table_al">Bijhouden register als bedoeld in artikel 170 lid 4 Wegenverkeerswet en het aan belanghebbenden verstrekken van gegevens uit het register</text:p>
                </table:table-cell>
                <table:table-cell table:style-name="entry" table:number-rows-spanned="1" table:number-columns-spanned="1">
                  <text:p text:style-name="table_al">Art. 170, lid 1 Wvw jo. art. 125 Gem. wet jo. art. 170 lid 2 Wvw, art. 171 lid 1 Wvw en art. 5:29 Awb jo. art. 5 Besluit wegslepen van voertuigen</text:p>
                  <text:p text:style-name="table_al">Art. 170 lid 4 Wvw jo. § 2 Besluit wegslepen van voertuigen</text:p>
                </table:table-cell>
                <table:table-cell table:style-name="entry" table:number-rows-spanned="1" table:number-columns-spanned="1">
                  <text:list text:style-name="id1-3-2-4-19-1-7-70-4-1">
                    <text:list-item text:style-override="id1-3-2-4-19-1-7-70-4-1-1">
                      <text:number>1.</text:number>
                      <text:p text:style-name="table_al">Afdelingshoofd M&amp;O</text:p>
                    </text:list-item>
                    <text:list-item text:style-override="id1-3-2-4-19-1-7-70-4-1-2">
                      <text:number>2.</text:number>
                      <text:p text:style-name="table_al">Sr. beleidsmedewerker/ senior juridisch adviseur</text:p>
                    </text:list-item>
                    <text:list-item text:style-override="id1-3-2-4-19-1-7-70-4-1-3">
                      <text:number>3.</text:number>
                      <text:p text:style-name="table_al">Adviseur VH&amp;T B in rol coördinator</text:p>
                    </text:list-item>
                    <text:list-item text:style-override="id1-3-2-4-19-1-7-70-4-1-4">
                      <text:number>4.</text:number>
                      <text:p text:style-name="table_al">Medewerker VH&amp;T B, cluster H&amp;T </text:p>
                    </text:list-item>
                    <text:list-item text:style-override="id1-3-2-4-19-1-7-70-4-1-5">
                      <text:number>5.</text:number>
                      <text:p text:style-name="table_al">Medewerker VH&amp;T, cluster H&amp;T</text:p>
                    </text:list-item>
                  </text:list>
                </table:table-cell>
                <table:table-cell table:style-name="entry" table:number-rows-spanned="1" table:number-columns-spanned="1">
                  <text:p text:style-name="table_al">Het mandaat voor de medewerkers VH&amp;T betreft de medewerkers “Stadstoezicht”</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aststellen van de hoogte van de verschuldigde kosten verbonden aan de oplegging van de last onder bestuursdwang als bedoeld in artikel 170 Wegenverkeerswet.</text:p>
                </table:table-cell>
                <table:table-cell table:style-name="entry" table:number-rows-spanned="1" table:number-columns-spanned="1">
                  <text:p text:style-name="table_al">Art. 5:25 lid 6 Awb jo. art. 170 lid 1 Wvw jo. art. 172 lid 1 Wvw jo. artt. 12 en 13 Besluit wegslepen voertuigen</text:p>
                </table:table-cell>
                <table:table-cell table:style-name="entry" table:number-rows-spanned="1" table:number-columns-spanned="1">
                  <text:list text:style-name="id1-3-2-4-19-1-7-71-4-1">
                    <text:list-item text:style-override="id1-3-2-4-19-1-7-71-4-1-1">
                      <text:number>1.</text:number>
                      <text:p text:style-name="table_al">Afdelingshoofd M&amp;O</text:p>
                    </text:list-item>
                    <text:list-item text:style-override="id1-3-2-4-19-1-7-71-4-1-2">
                      <text:number>2.</text:number>
                      <text:p text:style-name="table_al">Sr. beleidsmedewerker/ senior juridisch adviseur</text:p>
                    </text:list-item>
                    <text:list-item text:style-override="id1-3-2-4-19-1-7-71-4-1-3">
                      <text:number>3.</text:number>
                      <text:p text:style-name="table_al">Adviseur VH&amp;T B in rol coördinator</text:p>
                    </text:list-item>
                    <text:list-item text:style-override="id1-3-2-4-19-1-7-71-4-1-4">
                      <text:number>4.</text:number>
                      <text:p text:style-name="table_al">Medewerker VH&amp;T B, cluster H&amp;T</text:p>
                    </text:list-item>
                    <text:list-item text:style-override="id1-3-2-4-19-1-7-71-4-1-5">
                      <text:number>5.</text:number>
                      <text:p text:style-name="table_al">Medewerker VH&amp;T, cluster H&amp;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Teruggave van opgeslagen zaken aan de rechthebbende.</text:p>
                  <text:p text:style-name="table_al">Opschorten van de teruggave tot de verschuldigde kosten zijn voldaan.</text:p>
                </table:table-cell>
                <table:table-cell table:style-name="entry" table:number-rows-spanned="1" table:number-columns-spanned="1">
                  <text:p text:style-name="table_al">Art. 5:29 lid 3 Awb jo. art. 5:25 Awb</text:p>
                  <text:p text:style-name="table_al">Art. 5:29 lid 4 Awb jo. art. 5:25 lid 6 Awb</text:p>
                </table:table-cell>
                <table:table-cell table:style-name="entry" table:number-rows-spanned="1" table:number-columns-spanned="1">
                  <text:list text:style-name="id1-3-2-4-19-1-7-72-4-1">
                    <text:list-item text:style-override="id1-3-2-4-19-1-7-72-4-1-1">
                      <text:number>1.</text:number>
                      <text:p text:style-name="table_al">Afdelingshoofd M&amp;O</text:p>
                    </text:list-item>
                    <text:list-item text:style-override="id1-3-2-4-19-1-7-72-4-1-2">
                      <text:number>2.</text:number>
                      <text:p text:style-name="table_al">Sr. beleidsmedewerker/ senior juridisch adviseur</text:p>
                    </text:list-item>
                    <text:list-item text:style-override="id1-3-2-4-19-1-7-72-4-1-3">
                      <text:number>3.</text:number>
                      <text:p text:style-name="table_al">Adviseur VH&amp;T B in rol coördinator</text:p>
                    </text:list-item>
                    <text:list-item text:style-override="id1-3-2-4-19-1-7-72-4-1-4">
                      <text:number>4.</text:number>
                      <text:p text:style-name="table_al">Medewerker VH&amp;T B, cluster H&amp;T</text:p>
                    </text:list-item>
                    <text:list-item text:style-override="id1-3-2-4-19-1-7-72-4-1-5">
                      <text:number>5.</text:number>
                      <text:p text:style-name="table_al">Medewerker VH&amp;T, cluster H&amp;T</text:p>
                    </text:list-item>
                  </text:list>
                </table:table-cell>
                <table:table-cell table:style-name="entry" table:number-rows-spanned="1" table:number-columns-spanned="1">
                  <text:p text:style-name="table_al">Het mandaat voor de medewerkers VH&amp;T betreft de medewerkers “Stadstoezicht”</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Besluiten tot verkopen, het om niet overdoen of het laten vernietigen van een zaak.</text:p>
                </table:table-cell>
                <table:table-cell table:style-name="entry" table:number-rows-spanned="1" table:number-columns-spanned="1">
                  <text:p text:style-name="table_al">Art. 160 Gemeentewet jo. art. 5:30 Awb</text:p>
                </table:table-cell>
                <table:table-cell table:style-name="entry" table:number-rows-spanned="1" table:number-columns-spanned="1">
                  <text:list text:style-name="id1-3-2-4-19-1-7-73-4-1">
                    <text:list-item text:style-override="id1-3-2-4-19-1-7-73-4-1-1">
                      <text:number>1.</text:number>
                      <text:p text:style-name="table_al">Afdelingshoofd M&amp;O </text:p>
                    </text:list-item>
                    <text:list-item text:style-override="id1-3-2-4-19-1-7-73-4-1-2">
                      <text:number>2.</text:number>
                      <text:p text:style-name="table_al">Sr. beleidsmedewerker/ senior juridisch adviseur</text:p>
                    </text:list-item>
                    <text:list-item text:style-override="id1-3-2-4-19-1-7-73-4-1-3">
                      <text:number>3.</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Melden van een voornemen tot sanering bodemverontreiniging</text:p>
                </table:table-cell>
                <table:table-cell table:style-name="entry" table:number-rows-spanned="1" table:number-columns-spanned="1">
                  <text:p text:style-name="table_al">Art. 28 lid 1 Wet bodembescherming</text:p>
                </table:table-cell>
                <table:table-cell table:style-name="entry" table:number-rows-spanned="1" table:number-columns-spanned="1">
                  <text:list text:style-name="id1-3-2-4-19-1-7-75-4-1">
                    <text:list-item text:style-override="id1-3-2-4-19-1-7-75-4-1-1">
                      <text:number>1.</text:number>
                      <text:p text:style-name="table_al">Afdelingshoofd M&amp;O</text:p>
                    </text:list-item>
                    <text:list-item text:style-override="id1-3-2-4-19-1-7-75-4-1-2">
                      <text:number>2.</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Overgaan tot verkoop, overdracht aan derde(n) om niet of vernietiging van een zaak als bedoeld in artikel 6, 8 of 11 van boek 5 van het Burgerlijk Wetboek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 Afdelingshoofd M&amp;O</text:p>
                  <text:p text:style-name="table_al">- Sr. beleidsmedewerker/ senior juridisch adviseur</text:p>
                  <text:list text:style-name="id1-3-2-4-19-1-7-76-4-3">
                    <text:list-item text:style-override="id1-3-2-4-19-1-7-76-4-3-1">
                      <text:number>1.</text:number>
                      <text:p text:style-name="table_al">Adviseur VH&amp;T B in rol coördinator</text:p>
                    </text:list-item>
                  </text:list>
                  <text:p text:style-name="table_al">-  Medewerker VH&amp;T B, cluster H&amp;T</text:p>
                </table:table-cell>
                <table:table-cell table:style-name="entry" table:number-rows-spanned="1" table:number-columns-spanned="1"/>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Feitelijk verkopen, om niet overdoen of laten vernietigen van een zaak.</text:p>
                </table:table-cell>
                <table:table-cell table:style-name="entry" table:number-rows-spanned="1" table:number-columns-spanned="1">
                  <text:p text:style-name="table_al">Art. 171 Gemeentewet</text:p>
                </table:table-cell>
                <table:table-cell table:style-name="entry" table:number-rows-spanned="1" table:number-columns-spanned="1">
                  <text:list text:style-name="id1-3-2-4-19-1-7-77-4-1">
                    <text:list-item text:style-override="id1-3-2-4-19-1-7-77-4-1-1">
                      <text:number>1.</text:number>
                      <text:p text:style-name="table_al">Afdelingshoofd M&amp;O</text:p>
                    </text:list-item>
                    <text:list-item text:style-override="id1-3-2-4-19-1-7-77-4-1-2">
                      <text:number>2.</text:number>
                      <text:p text:style-name="table_al">Adviseur VH&amp;T B in rol coördinato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Compareren bij notariële en onderhandse akten betreffende uitlenen gelden al dan niet onder hypothecair verband ter uitvoering van de Participatiewet , waarborgen van renten en aflossingen van geldleningen door derden bij Stadsbank Eindhoven aan te gaan en tekenen van compensatieovereenkomsten.</text:p>
                </table:table-cell>
                <table:table-cell table:style-name="entry" table:number-rows-spanned="1" table:number-columns-spanned="1">
                  <text:p text:style-name="table_al">Art. 171 Gemeentewet</text:p>
                </table:table-cell>
                <table:table-cell table:style-name="entry" table:number-rows-spanned="1" table:number-columns-spanned="1">
                  <text:list text:style-name="id1-3-2-4-19-1-7-78-4-1">
                    <text:list-item text:style-override="id1-3-2-4-19-1-7-78-4-1-1">
                      <text:number>1.</text:number>
                      <text:p text:style-name="table_al">Afdelingshoofd M&amp;O</text:p>
                    </text:list-item>
                    <text:list-item text:style-override="id1-3-2-4-19-1-7-78-4-1-2">
                      <text:number>2.</text:number>
                      <text:p text:style-name="table_al">Sr. beleidsmedewerker/ senior juridisch adviseur</text:p>
                    </text:list-item>
                  </text:list>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Doen van aanvragen bij SZW om certificaten voor digitale verantwoording Wwb/Pw.</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Uitwisselen van informatie met het Regionaal Informatie- en Expertisecentrum (RIEC) Oost-Brabant t.b.v. de bestuurlijke en preventieve aanpak van georganiseerde misdaad</text:p>
                </table:table-cell>
                <table:table-cell table:style-name="entry" table:number-rows-spanned="1" table:number-columns-spanned="1">
                  <text:p text:style-name="table_al">Artikel 160 Gemeentewet</text:p>
                </table:table-cell>
                <table:table-cell table:style-name="entry" table:number-rows-spanned="1" table:number-columns-spanned="1">
                  <text:list text:style-name="id1-3-2-4-19-1-7-81-4-1">
                    <text:list-item text:style-override="id1-3-2-4-19-1-7-81-4-1-1">
                      <text:number>1.</text:number>
                      <text:p text:style-name="table_al">Afdelingshoofd M&amp;O </text:p>
                    </text:list-item>
                    <text:list-item text:style-override="id1-3-2-4-19-1-7-81-4-1-2">
                      <text:number>2.</text:number>
                      <text:p text:style-name="table_al">Sr. beleidsmedewerker/ senior juridisch adviseur cluster IV</text:p>
                    </text:list-item>
                    <text:list-item text:style-override="id1-3-2-4-19-1-7-81-4-1-3">
                      <text:number>3.</text:number>
                      <text:p text:style-name="table_al">Adviseur VH&amp;T B in rol coördinator</text:p>
                    </text:list-item>
                    <text:list-item text:style-override="id1-3-2-4-19-1-7-81-4-1-4">
                      <text:number>4.</text:number>
                      <text:p text:style-name="table_al">Beleidsmedewerker B</text:p>
                      <text:list text:style-name="id1-3-2-4-19-1-7-81-4-1-4-3">
                        <text:list-item text:style-override="id1-3-2-4-19-1-7-81-4-1-4-3-1">
                          <text:number>1.</text:number>
                          <text:p text:style-name="table_al">Medewerker VH&amp;T B</text:p>
                        </text:list-item>
                      </text:list>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erzoek aan derden om (medisch) advies i.h.k.v. de uitoefening van bevoegdheden ex 4-1. e.v.</text:p>
                </table:table-cell>
                <table:table-cell table:style-name="entry" table:number-rows-spanned="1" table:number-columns-spanned="1"/>
                <table:table-cell table:style-name="entry" table:number-rows-spanned="1" table:number-columns-spanned="1">
                  <text:p text:style-name="table_al">Gemandateerden </text:p>
                </table:table-cell>
                <table:table-cell table:style-name="entry" table:number-rows-spanned="1" table:number-columns-spanned="1"/>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Doen van aangiften en het verstrekken va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M&amp;O</text:p>
                </table:table-cell>
                <table:table-cell table:style-name="entry" table:number-rows-spanned="1" table:number-columns-spanned="1"/>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erzoeken om (medisch) advies in het kader van de uitoefening van de bevoegdheden ex 4-2. </text:p>
                </table:table-cell>
                <table:table-cell table:style-name="entry" table:number-rows-spanned="1" table:number-columns-spanned="1"/>
                <table:table-cell table:style-name="entry" table:number-rows-spanned="1" table:number-columns-spanned="1">
                  <text:list text:style-name="id1-3-2-4-19-1-7-84-4-1">
                    <text:list-item text:style-override="id1-3-2-4-19-1-7-84-4-1-1">
                      <text:number>1.</text:number>
                      <text:p text:style-name="table_al">Beleidscoördinator in rol coördinator WMO</text:p>
                    </text:list-item>
                    <text:list-item text:style-override="id1-3-2-4-19-1-7-84-4-1-2">
                      <text:number>2.</text:number>
                      <text:p text:style-name="table_al">Klantmanager A WMO</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Uitvoeren van de intake van (urgent) woningzoekenden, gespreksvoering, doorzenden van verzoeken om urgentiebeschikking aan secretariaat van de Urgentiecommissie en het voeren van alle routinematige correspondentie en contact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9-1-7-85-4-1">
                    <text:list-item text:style-override="id1-3-2-4-19-1-7-85-4-1-1">
                      <text:number>1.</text:number>
                      <text:p text:style-name="table_al">Afdelingshoofd M&amp;O</text:p>
                    </text:list-item>
                    <text:list-item text:style-override="id1-3-2-4-19-1-7-85-4-1-2">
                      <text:number>2.</text:number>
                      <text:p text:style-name="table_al">Beleidsmedewerker A/Adviseur A in rol van coördinator GST </text:p>
                    </text:list-item>
                    <text:list-item text:style-override="id1-3-2-4-19-1-7-85-4-1-3">
                      <text:number>3.</text:number>
                      <text:p text:style-name="table_al">Adviseur VH &amp; T B in functie van kwaliteits- medewerker WMO</text:p>
                    </text:list-item>
                    <text:list-item text:style-override="id1-3-2-4-19-1-7-85-4-1-4">
                      <text:number>4.</text:number>
                      <text:p text:style-name="table_al">Klantmanager A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Vragen van adviezen aan derden op basis van de Huisvestingsverordening Veldhoven 2020-2023</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4-19-1-7-86-4-1">
                    <text:list-item text:style-override="id1-3-2-4-19-1-7-86-4-1-1">
                      <text:number>1.</text:number>
                      <text:p text:style-name="table_al">Afdelingshoofd M&amp;O</text:p>
                    </text:list-item>
                    <text:list-item text:style-override="id1-3-2-4-19-1-7-86-4-1-2">
                      <text:number>2.</text:number>
                      <text:p text:style-name="table_al">Beleidsmedewerker A/ Adviseur A in rol van coördinator GST</text:p>
                    </text:list-item>
                    <text:list-item text:style-override="id1-3-2-4-19-1-7-86-4-1-3">
                      <text:number>3.</text:number>
                      <text:p text:style-name="table_al">Adviseur VH &amp; T B in functie van kwaliteits- medewerker WMO</text:p>
                    </text:list-item>
                    <text:list-item text:style-override="id1-3-2-4-19-1-7-86-4-1-4">
                      <text:number>4.</text:number>
                      <text:p text:style-name="table_al">Klantmanager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Doen van een verzoek tot onderzoek bij de Raad voor de Kinderbescherming </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 - Beleidsmedewerker A/ Adviseur A in rol van coördinator GST </text:p>
                  <text:list text:style-name="id1-3-2-4-19-1-7-87-4-2">
                    <text:list-item text:style-override="id1-3-2-4-19-1-7-87-4-2-1">
                      <text:number>1.</text:number>
                      <text:p text:style-name="table_al">Geregistreerde jeugdzorg professionals uit het specialistenteam</text:p>
                    </text:list-item>
                  </text:list>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Voeren van overleg met de gecertificeerde instelling</text:p>
                </table:table-cell>
                <table:table-cell table:style-name="entry" table:number-rows-spanned="1" table:number-columns-spanned="1">
                  <text:p text:style-name="table_al">Art. 3.5 Jeugdwet</text:p>
                </table:table-cell>
                <table:table-cell table:style-name="entry" table:number-rows-spanned="1" table:number-columns-spanned="1">
                  <text:list text:style-name="id1-3-2-4-19-1-7-88-4-1">
                    <text:list-item text:style-override="id1-3-2-4-19-1-7-88-4-1-1">
                      <text:number>1.</text:number>
                      <text:p text:style-name="table_al">Beleidsmedewerker A/ Adviseur A in rol van coördinator GST</text:p>
                    </text:list-item>
                    <text:list-item text:style-override="id1-3-2-4-19-1-7-88-4-1-2">
                      <text:number>2.</text:number>
                      <text:p text:style-name="table_al">Beleidscoördinator in rol van coördinator WMO en Jeugd</text:p>
                    </text:list-item>
                    <text:list-item text:style-override="id1-3-2-4-19-1-7-88-4-1-3">
                      <text:number>3.</text:number>
                      <text:p text:style-name="table_al">Leden GST</text:p>
                    </text:list-item>
                    <text:list-item text:style-override="id1-3-2-4-19-1-7-88-4-1-4">
                      <text:number>4.</text:number>
                      <text:p text:style-name="table_al">Klantmanager A, jeug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11.10</text:p>
                </table:table-cell>
                <table:table-cell table:style-name="entry" table:number-rows-spanned="1" table:number-columns-spanned="1">
                  <text:p text:style-name="table_al">Indienen van een verzoek tot verkrijging van een machtiging, spoedmachtiging of voorwaardelijke machtiging voor gesloten jeugdhulp</text:p>
                </table:table-cell>
                <table:table-cell table:style-name="entry" table:number-rows-spanned="1" table:number-columns-spanned="1">
                  <text:p text:style-name="table_al">Art. 6.1.8 Jeugdwet</text:p>
                </table:table-cell>
                <table:table-cell table:style-name="entry" table:number-rows-spanned="1" table:number-columns-spanned="1">
                  <text:list text:style-name="id1-3-2-4-19-1-7-89-4-1">
                    <text:list-item text:style-override="id1-3-2-4-19-1-7-89-4-1-1">
                      <text:number>1.</text:number>
                      <text:p text:style-name="table_al">Beleidsmedewerker A/ Adviseur A in rol van Coördinator GST</text:p>
                    </text:list-item>
                    <text:list-item text:style-override="id1-3-2-4-19-1-7-89-4-1-2">
                      <text:number>2.</text:number>
                      <text:p text:style-name="table_al">Geregistreerde jeugdzorg professionals specialis-tenteam</text:p>
                    </text:list-item>
                  </text:list>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Vertegenwoordiging op (hoor)zittingen die door Commissie voor bezwaarschriften, de (voor-zieningenrechter v/d) Rechtbank of de Afdeling Bestuursrechtspraak van de RvS in het kader van een bezwaar-, voorlopige voorziening-, beroep- of hoger beroepsprocedure worden belegd.</text:p>
                </table:table-cell>
                <table:table-cell table:style-name="entry" table:number-rows-spanned="1" table:number-columns-spanned="1">
                  <text:p text:style-name="table_al">Art. 171 Gemeentewet</text:p>
                </table:table-cell>
                <table:table-cell table:style-name="entry" table:number-rows-spanned="1" table:number-columns-spanned="1">
                  <text:list text:style-name="id1-3-2-4-19-1-7-90-4-1">
                    <text:list-item text:style-override="id1-3-2-4-19-1-7-90-4-1-1">
                      <text:number>1.</text:number>
                      <text:p text:style-name="table_al">Afdelingshoofd M&amp;O</text:p>
                    </text:list-item>
                    <text:list-item text:style-override="id1-3-2-4-19-1-7-90-4-1-2">
                      <text:number>2.</text:number>
                      <text:p text:style-name="table_al">Klantmanager A </text:p>
                    </text:list-item>
                    <text:list-item text:style-override="id1-3-2-4-19-1-7-90-4-1-3">
                      <text:number>3.</text:number>
                      <text:p text:style-name="table_al">Adviseur VH&amp;T A</text:p>
                    </text:list-item>
                  </text:list>
                </table:table-cell>
                <table:table-cell table:style-name="entry" table:number-rows-spanned="1" table:number-columns-spanned="1">
                  <text:list text:style-name="id1-3-2-4-19-1-7-90-5-1">
                    <text:list-item text:style-override="id1-3-2-4-19-1-7-90-5-1-1">
                      <text:number>1.</text:number>
                      <text:p text:style-name="table_al">Portefeuillehouder in kennis stellen van procedure. </text:p>
                    </text:list-item>
                    <text:list-item text:style-override="id1-3-2-4-19-1-7-90-5-1-2">
                      <text:number>2.</text:number>
                      <text:p text:style-name="table_al">Betreft besluit op verzoek tot indeling in medi-sche urgentiecategorie als bedoeld in artikel 5 lid 3b Huisvestingsverordening of de sociale urgentie-categorie als bedoeld in artikel 5 lid 5 Urgentie-verordening en de intrekking of wijziging daarvan.</text:p>
                    </text:list-item>
                  </text:list>
                </table:table-cell>
              </table:table-row>
              <table:table-row table:style-name="row">
                <table:table-cell table:style-name="entry" table:number-rows-spanned="1" table:number-columns-spanned="1">
                  <text:p text:style-name="table_al">A-5.10</text:p>
                </table:table-cell>
                <table:table-cell table:style-name="entry" table:number-rows-spanned="1" table:number-columns-spanned="1">
                  <text:p text:style-name="table_al">Opvragen van inlichtingen bij de Justitiële informatiedienst en/of de politie in het kader van:</text:p>
                  <text:list text:style-name="id1-3-2-4-19-1-7-91-2-2">
                    <text:list-item text:style-override="id1-3-2-4-19-1-7-91-2-2-1">
                      <text:number>1.</text:number>
                      <text:p text:style-name="table_al">Drank- en horecawet (exploitatievergunning)</text:p>
                    </text:list-item>
                    <text:list-item text:style-override="id1-3-2-4-19-1-7-91-2-2-2">
                      <text:number>2.</text:number>
                      <text:p text:style-name="table_al">Wet op de Kansspelen</text:p>
                    </text:list-item>
                    <text:list-item text:style-override="id1-3-2-4-19-1-7-91-2-2-3">
                      <text:number>3.</text:number>
                      <text:p text:style-name="table_al">Algemene plaatselijke verordening</text:p>
                    </text:list-item>
                    <text:list-item text:style-override="id1-3-2-4-19-1-7-91-2-2-4">
                      <text:number>4.</text:number>
                      <text:p text:style-name="table_al">Wet Bibob </text:p>
                    </text:list-item>
                  </text:list>
                </table:table-cell>
                <table:table-cell table:style-name="entry" table:number-rows-spanned="1" table:number-columns-spanned="1">
                  <text:p text:style-name="table_al">Artikel 10:12 Awb</text:p>
                </table:table-cell>
                <table:table-cell table:style-name="entry" table:number-rows-spanned="1" table:number-columns-spanned="1">
                  <text:list text:style-name="id1-3-2-4-19-1-7-91-4-1">
                    <text:list-item text:style-override="id1-3-2-4-19-1-7-91-4-1-1">
                      <text:number>1.</text:number>
                      <text:p text:style-name="table_al">Afdelingshoofd M&amp;O</text:p>
                    </text:list-item>
                    <text:list-item text:style-override="id1-3-2-4-19-1-7-91-4-1-2">
                      <text:number>2.</text:number>
                      <text:p text:style-name="table_al">Senior adviseur VH&amp;T in rol van coördinator</text:p>
                    </text:list-item>
                    <text:list-item text:style-override="id1-3-2-4-19-1-7-91-4-1-3">
                      <text:number>3.</text:number>
                      <text:p text:style-name="table_al">Medewerker beleid en uitvoering/adviseur</text:p>
                    </text:list-item>
                    <text:list-item text:style-override="id1-3-2-4-19-1-7-91-4-1-4">
                      <text:number>4.</text:number>
                      <text:p text:style-name="table_al">Beleidsmedewerker fysiek domein</text:p>
                    </text:list-item>
                    <text:list-item text:style-override="id1-3-2-4-19-1-7-91-4-1-5">
                      <text:number>5.</text:number>
                      <text:p text:style-name="table_al">Medewerker VH&amp;T B</text:p>
                    </text:list-item>
                  </text:list>
                </table:table-cell>
                <table:table-cell table:style-name="entry" table:number-rows-spanned="1" table:number-columns-spanned="1">
                  <text:list text:style-name="id1-3-2-4-19-1-7-91-5-1">
                    <text:list-item text:style-override="id1-3-2-4-19-1-7-91-5-1-1">
                      <text:number>1.</text:number>
                      <text:p text:style-name="table_al"/>
                    </text:list-item>
                  </text:list>
                </table:table-cell>
              </table:table-row>
              <table:table-row table:style-name="row">
                <table:table-cell table:style-name="entry" table:number-rows-spanned="1" table:number-columns-spanned="1">
                  <text:p text:style-name="table_al">A-5.11</text:p>
                </table:table-cell>
                <table:table-cell table:style-name="entry" table:number-rows-spanned="1" table:number-columns-spanned="1">
                  <text:p text:style-name="table_al">Ondertekenen van een door het college genomen besluit om wel of geen medewerking te verlenen aan een principeverzoek (inclusief verzoek betaling voorschot plankost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19-1-7-92-4-1">
                    <text:list-item text:style-override="id1-3-2-4-19-1-7-92-4-1-1">
                      <text:number>1.</text:number>
                      <text:p text:style-name="table_al">Afdelingshoofd M&amp;O</text:p>
                    </text:list-item>
                    <text:list-item text:style-override="id1-3-2-4-19-1-7-92-4-1-2">
                      <text:number>2.</text:number>
                      <text:p text:style-name="table_al">Senior adviseur VH&amp;T in rol coördinator </text:p>
                    </text:list-item>
                    <text:list-item text:style-override="id1-3-2-4-19-1-7-92-4-1-3">
                      <text:number>3.</text:number>
                      <text:p text:style-name="table_al">Beleidsmedewerker B/ adviseur B cluster Vergunningen </text:p>
                    </text:list-item>
                  </text:list>
                </table:table-cell>
                <table:table-cell table:style-name="entry" table:number-rows-spanned="1" table:number-columns-spanned="1"/>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list text:style-name="id1-3-2-4-20-1-6-3-1-1">
                    <text:list-item text:style-override="id1-3-2-4-20-1-6-3-1-1-1">
                      <text:number>1.</text:number>
                      <text:p text:style-name="table_al">
                        <text:span text:style-name="nadrukvet">5. </text:span>
                        <text:span text:style-name="nadrukvet">Facilitair Bedrijf</text:span>
                      </text:p>
                    </text:list-item>
                  </text:list>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Facilitair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luiten inzake de incidentele ingebruikgeving aan derden van ruimten in het gemeentehu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aangaan van een overeenkomst voor het in bruikleen geven van een mobiele telefoon, tablet of ander ict hulpmiddel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aangaan van een overeenkomst voor het in bruikleen geven van een bureaustoel</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Beoordelen van en na inhoudelijke toetsing ondertekenen van een verklaring tot vernietiging van archiefbescheiden</text:p>
                </table:table-cell>
                <table:table-cell table:style-name="entry" table:number-rows-spanned="1" table:number-columns-spanned="1"/>
                <table:table-cell table:style-name="entry" table:number-rows-spanned="1" table:number-columns-spanned="1">
                  <text:p text:style-name="table_al">Afdelingshoofd FB</text:p>
                </table:table-cell>
                <table:table-cell table:style-name="entry" table:number-rows-spanned="1" table:number-columns-spanned="1">
                  <text:p text:style-name="table_al">Het betreft hier al gevormde vernietigings-jaarblokken</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Beoordelen van en na procedurele toetsing ondertekenen van een verklaring tot vernietiging van archiefbescheiden</text:p>
                </table:table-cell>
                <table:table-cell table:style-name="entry" table:number-rows-spanned="1" table:number-columns-spanned="1"/>
                <table:table-cell table:style-name="entry" table:number-rows-spanned="1" table:number-columns-spanned="1">
                  <text:p text:style-name="table_al">Afdelingshoofd FB </text:p>
                </table:table-cell>
                <table:table-cell table:style-name="entry" table:number-rows-spanned="1" table:number-columns-spanned="1">
                  <text:p text:style-name="table_al">Het betreft hier al gevormde vernietigings-jaarblokken</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list text:style-name="id1-3-2-4-20-1-6-13-2-1">
                    <text:list-item text:style-override="id1-3-2-4-20-1-6-13-2-1-1">
                      <text:number>1.</text:number>
                      <text:p text:style-name="table_al">Toekennen of afwijzen van verzoeken om gegevens uit de basisregistratie personen (per selectie) te verkrijgen</text:p>
                    </text:list-item>
                  </text:list>
                  <text:list text:style-name="id1-3-2-4-20-1-6-13-2-2">
                    <text:list-item text:style-override="id1-3-2-4-20-1-6-13-2-2-1">
                      <text:number>1.</text:number>
                      <text:p text:style-name="table_al">Bijhouden van persoonsgegevens in de basisregistratie</text:p>
                    </text:list-item>
                  </text:list>
                  <text:list text:style-name="id1-3-2-4-20-1-6-13-2-3">
                    <text:list-item text:style-override="id1-3-2-4-20-1-6-13-2-3-1">
                      <text:number>1.</text:number>
                      <text:p text:style-name="table_al">Afgifte van een bewijs van in leven zijn (attestatie de vita) </text:p>
                    </text:list-item>
                  </text:list>
                  <text:list text:style-name="id1-3-2-4-20-1-6-13-2-4">
                    <text:list-item text:style-override="id1-3-2-4-20-1-6-13-2-4-1">
                      <text:number>1.</text:number>
                      <text:p text:style-name="table_al">Afgifte bewijs van Nederlanderschap</text:p>
                    </text:list-item>
                  </text:list>
                  <text:list text:style-name="id1-3-2-4-20-1-6-13-2-5">
                    <text:list-item text:style-override="id1-3-2-4-20-1-6-13-2-5-1">
                      <text:number>1.</text:number>
                      <text:p text:style-name="table_al">Afgifte van gewaarmerkte afschriften uit de basisregistratie personen</text:p>
                    </text:list-item>
                  </text:list>
                  <text:list text:style-name="id1-3-2-4-20-1-6-13-2-6">
                    <text:list-item text:style-override="id1-3-2-4-20-1-6-13-2-6-1">
                      <text:number>1.</text:number>
                      <text:p text:style-name="table_al">Gevolg geven aan het verzoek tot inzage</text:p>
                    </text:list-item>
                  </text:list>
                </table:table-cell>
                <table:table-cell table:style-name="entry" table:number-rows-spanned="1" table:number-columns-spanned="1">
                  <text:list text:style-name="id1-3-2-4-20-1-6-13-3-1">
                    <text:list-item text:style-override="id1-3-2-4-20-1-6-13-3-1-1">
                      <text:number>1.</text:number>
                      <text:p text:style-name="table_al">Art, 1.5 lid 2 jo. hoofdstuk 3 Wet basisregistratie personen (Wet brp) </text:p>
                    </text:list-item>
                    <text:list-item text:style-override="id1-3-2-4-20-1-6-13-3-1-2">
                      <text:number>2.</text:number>
                      <text:p text:style-name="table_al">Besluit brp</text:p>
                    </text:list-item>
                    <text:list-item text:style-override="id1-3-2-4-20-1-6-13-3-1-3">
                      <text:number>3.</text:number>
                      <text:p text:style-name="table_al"/>
                    </text:list-item>
                    <text:list-item text:style-override="id1-3-2-4-20-1-6-13-3-1-4">
                      <text:number>4.</text:number>
                      <text:p text:style-name="table_al">Art. 1.4 jo. hoofdstuk 2, afd. 1 Wet brp en art. 2.55 Wet brp</text:p>
                    </text:list-item>
                    <text:list-item text:style-override="id1-3-2-4-20-1-6-13-3-1-5">
                      <text:number>5.</text:number>
                      <text:p text:style-name="table_al">Art. 21 Rijkswet op het Nederlanderschap</text:p>
                    </text:list-item>
                    <text:list-item text:style-override="id1-3-2-4-20-1-6-13-3-1-6">
                      <text:number>6.</text:number>
                      <text:p text:style-name="table_al"/>
                    </text:list-item>
                    <text:list-item text:style-override="id1-3-2-4-20-1-6-13-3-1-7">
                      <text:number>7.</text:number>
                      <text:p text:style-name="table_al">Art. 2.55, lid 3 jo. art. 3.6 en 3.9 Wet brp</text:p>
                    </text:list-item>
                    <text:list-item text:style-override="id1-3-2-4-20-1-6-13-3-1-8">
                      <text:number>8.</text:number>
                      <text:p text:style-name="table_al">Besluit brp, Verordening brp en Privacyreglement</text:p>
                    </text:list-item>
                  </text:list>
                  <text:list text:style-name="id1-3-2-4-20-1-6-13-3-2">
                    <text:list-item text:style-override="id1-3-2-4-20-1-6-13-3-2-1">
                      <text:number>1.</text:number>
                      <text:p text:style-name="table_al">Art. 2.55 lid 2 Wet brp</text:p>
                    </text:list-item>
                  </text:list>
                </table:table-cell>
                <table:table-cell table:style-name="entry" table:number-rows-spanned="1" table:number-columns-spanned="1">
                  <text:list text:style-name="id1-3-2-4-20-1-6-13-4-1">
                    <text:list-item text:style-override="id1-3-2-4-20-1-6-13-4-1-1">
                      <text:number>1.</text:number>
                      <text:p text:style-name="table_al">Afdelingshoofd FB</text:p>
                    </text:list-item>
                    <text:list-item text:style-override="id1-3-2-4-20-1-6-13-4-1-2">
                      <text:number>2.</text:number>
                      <text:p text:style-name="table_al">Beleidsmedw./adviseur B</text:p>
                    </text:list-item>
                    <text:list-item text:style-override="id1-3-2-4-20-1-6-13-4-1-3">
                      <text:number>3.</text:number>
                      <text:p text:style-name="table_al">Adviseur VH&amp;T B</text:p>
                    </text:list-item>
                    <text:list-item text:style-override="id1-3-2-4-20-1-6-13-4-1-4">
                      <text:number>4.</text:number>
                      <text:p text:style-name="table_al">Medewerker VH&amp;T backoffice (A)</text:p>
                    </text:list-item>
                    <text:list-item text:style-override="id1-3-2-4-20-1-6-13-4-1-5">
                      <text:number>5.</text:number>
                      <text:p text:style-name="table_al">Medewerker KCC-B</text:p>
                    </text:list-item>
                  </text:list>
                </table:table-cell>
                <table:table-cell table:style-name="entry" table:number-rows-spanned="1" table:number-columns-spanned="1">
                  <text:list text:style-name="id1-3-2-4-20-1-6-13-5-1">
                    <text:list-item text:style-override="id1-3-2-4-20-1-6-13-5-1-1">
                      <text:number>1.</text:number>
                      <text:p text:style-name="table_al">Verordening Basisregistratie personen, vastgesteld d.d. 09-02-2021;</text:p>
                    </text:list-item>
                    <text:list-item text:style-override="id1-3-2-4-20-1-6-13-5-1-2">
                      <text:number>2.</text:number>
                      <text:p text:style-name="table_al">Regeling BRP, vastgesteld d.d. 14-10-2014;</text:p>
                    </text:list-item>
                    <text:list-item text:style-override="id1-3-2-4-20-1-6-13-5-1-3">
                      <text:number>3.</text:number>
                      <text:p text:style-name="table_al">Aanwijzingsbesluit BRP, vastgesteld 8-10-2014;</text:p>
                    </text:list-item>
                    <text:list-item text:style-override="id1-3-2-4-20-1-6-13-5-1-4">
                      <text:number>4.</text:number>
                      <text:p text:style-name="table_al">Regeling Beheer en Toezicht BRP, vastgesteld 14-10-2014</text:p>
                    </text:list-item>
                  </text:list>
                </table:table-cell>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able:table-cell table:style-name="entry" table:number-rows-spanned="1" table:number-columns-spanned="1">
                  <text:list text:style-name="id1-3-2-4-20-1-6-15-2-1">
                    <text:list-item text:style-override="id1-3-2-4-20-1-6-15-2-1-1">
                      <text:number>1.</text:number>
                      <text:p text:style-name="table_al">Verwijderen gegevens en mededeling aan betrokkene over verwijdering gegevens uit de basisregistratie</text:p>
                    </text:list-item>
                  </text:list>
                  <text:list text:style-name="id1-3-2-4-20-1-6-15-2-2">
                    <text:list-item text:style-override="id1-3-2-4-20-1-6-15-2-2-1">
                      <text:number>1.</text:number>
                      <text:p text:style-name="table_al">Opnemen van een wijziging in de BRP inzake het gebruik geslachtsnaam (eerdere) echtgenoot of (eerdere) geregistreerde partner en mededeling van opname aan verzoeker</text:p>
                    </text:list-item>
                    <text:list-item text:style-override="id1-3-2-4-20-1-6-15-2-2-2">
                      <text:number>2.</text:number>
                      <text:list text:style-name="id1-3-2-4-20-1-6-15-2-2-2-2">
                        <text:list-item text:style-override="id1-3-2-4-20-1-6-15-2-2-2-2-1">
                          <text:number>1.</text:number>
                          <text:p text:style-name="table_al">Op verzoek of ambtshalve opnemen, aanpassen, verbeteren of weigeren van gegevens in de BRP</text:p>
                        </text:list-item>
                      </text:list>
                    </text:list-item>
                  </text:list>
                </table:table-cell>
                <table:table-cell table:style-name="entry" table:number-rows-spanned="1" table:number-columns-spanned="1">
                  <text:list text:style-name="id1-3-2-4-20-1-6-15-3-1">
                    <text:list-item text:style-override="id1-3-2-4-20-1-6-15-3-1-1">
                      <text:number>1.</text:number>
                      <text:p text:style-name="table_al">Art. 2.57 lid 6 Wet brp</text:p>
                    </text:list-item>
                    <text:list-item text:style-override="id1-3-2-4-20-1-6-15-3-1-2">
                      <text:number>2.</text:number>
                      <text:p text:style-name="table_al"/>
                    </text:list-item>
                    <text:list-item text:style-override="id1-3-2-4-20-1-6-15-3-1-3">
                      <text:number>3.</text:number>
                      <text:p text:style-name="table_al"/>
                    </text:list-item>
                    <text:list-item text:style-override="id1-3-2-4-20-1-6-15-3-1-4">
                      <text:number>4.</text:number>
                      <text:p text:style-name="table_al">Art. 1:9 BW jo. art. 2.56 Wet brp</text:p>
                    </text:list-item>
                  </text:list>
                  <text:list text:style-name="id1-3-2-4-20-1-6-15-3-2">
                    <text:list-item text:style-override="id1-3-2-4-20-1-6-15-3-2-1">
                      <text:number>1.</text:number>
                      <text:p text:style-name="table_al">Art. 2:58 Wet brp</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pleggen van een bestuurlijke boete</text:p>
                </table:table-cell>
                <table:table-cell table:style-name="entry" table:number-rows-spanned="1" table:number-columns-spanned="1">
                  <text:p text:style-name="table_al">Art. 4.17 Wet brp/titel 5.4 Awb</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Beleidsregel bestuurlijke boete BRP, zoals vastgesteld bij B&amp;W-besluit d.d. 12-05-2015</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anwijzen van toezichthouder BRP</text:p>
                </table:table-cell>
                <table:table-cell table:style-name="entry" table:number-rows-spanned="1" table:number-columns-spanned="1">
                  <text:p text:style-name="table_al">Art. 4.2 Wet BRP/titel 5.2 Awb</text:p>
                </table:table-cell>
                <table:table-cell table:style-name="entry" table:number-rows-spanned="1" table:number-columns-spanned="1">
                  <text:p text:style-name="table_al">Afdelingshoofd FB</text:p>
                </table:table-cell>
                <table:table-cell table:style-name="entry" table:number-rows-spanned="1" table:number-columns-spanned="1"/>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Benoemen onbezoldigd buitengewoon ambtenaar van de burgerlijke stand voor één dag of een huwelijk.</text:p>
                </table:table-cell>
                <table:table-cell table:style-name="entry" table:number-rows-spanned="1" table:number-columns-spanned="1">
                  <text:p text:style-name="table_al">Art. 1:16, lid 2 BW / Besluit burgerlijke stand</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Reglement burgerlijke stand, zoals vastgesteld bij B&amp;W-besluit d.d. 18-6-2013</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Aanwijzen van een trouwlocatie</text:p>
                </table:table-cell>
                <table:table-cell table:style-name="entry" table:number-rows-spanned="1" table:number-columns-spanned="1">
                  <text:p text:style-name="table_al">Art. 1:63 Burgerlijk Wetboek</text:p>
                </table:table-cell>
                <table:table-cell table:style-name="entry" table:number-rows-spanned="1" table:number-columns-spanned="1">
                  <text:list text:style-name="id1-3-2-4-20-1-6-19-4-1">
                    <text:list-item text:style-override="id1-3-2-4-20-1-6-19-4-1-1">
                      <text:number>1.</text:number>
                      <text:p text:style-name="table_al">Afdelingshoofd FB</text:p>
                    </text:list-item>
                    <text:list-item text:style-override="id1-3-2-4-20-1-6-19-4-1-2">
                      <text:number>2.</text:number>
                      <text:p text:style-name="table_al">Adviseur VH&amp;T B</text:p>
                    </text:list-item>
                    <text:list-item text:style-override="id1-3-2-4-20-1-6-19-4-1-3">
                      <text:number>3.</text:number>
                      <text:p text:style-name="table_al">Beleidsmdw/adviseur B</text:p>
                    </text:list-item>
                    <text:list-item text:style-override="id1-3-2-4-20-1-6-19-4-1-4">
                      <text:number>4.</text:number>
                      <text:p text:style-name="table_al">Medewerker VH&amp;T - backoffice (A)</text:p>
                    </text:list-item>
                  </text:list>
                </table:table-cell>
                <table:table-cell table:style-name="entry" table:number-rows-spanned="1" table:number-columns-spanned="1">
                  <text:p text:style-name="table_al">Beleidsregels criteria voor de aanwijzing van trouwlocaties gemeente Veldhoven, zoals vastgesteld bij B&amp;W besluit d.d. 03-04-2012</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list text:style-name="id1-3-2-4-20-1-6-20-2-1">
                    <text:list-item text:style-override="id1-3-2-4-20-1-6-20-2-1-1">
                      <text:number>1.</text:number>
                      <text:p text:style-name="table_al">Afgifte van verlof stellen afwijkende termijn voor begraven of cremeren;</text:p>
                    </text:list-item>
                    <text:list-item text:style-override="id1-3-2-4-20-1-6-20-2-1-2">
                      <text:number>2.</text:number>
                      <text:p text:style-name="table_al">Afgifte of weigeren van verlof tot ontleding van een stoffelijk overschot;</text:p>
                    </text:list-item>
                    <text:list-item text:style-override="id1-3-2-4-20-1-6-20-2-1-3">
                      <text:number>3.</text:number>
                      <text:p text:style-name="table_al">Afgifte laisser-passer voor het vervoer van een overledene naar het buitenland</text:p>
                    </text:list-item>
                  </text:list>
                </table:table-cell>
                <table:table-cell table:style-name="entry" table:number-rows-spanned="1" table:number-columns-spanned="1">
                  <text:p text:style-name="table_al">art. 17 lid 1, art. 68 lid 1 Wet op de Lijkbezorging</text:p>
                  <text:p text:style-name="table_al">art. 11 lid 1 Besluit op de Lijkbezorging</text:p>
                </table:table-cell>
                <table:table-cell table:style-name="entry" table:number-rows-spanned="1" table:number-columns-spanned="1">
                  <text:list text:style-name="id1-3-2-4-20-1-6-20-4-1">
                    <text:list-item text:style-override="id1-3-2-4-20-1-6-20-4-1-1">
                      <text:number>1.</text:number>
                      <text:p text:style-name="table_al">Afdelingshoofd FB</text:p>
                    </text:list-item>
                    <text:list-item text:style-override="id1-3-2-4-20-1-6-20-4-1-2">
                      <text:number>2.</text:number>
                      <text:p text:style-name="table_al">Beleidsmedw./adviseur B</text:p>
                    </text:list-item>
                    <text:list-item text:style-override="id1-3-2-4-20-1-6-20-4-1-3">
                      <text:number>3.</text:number>
                      <text:p text:style-name="table_al">Adviseur VH&amp;T B</text:p>
                    </text:list-item>
                    <text:list-item text:style-override="id1-3-2-4-20-1-6-20-4-1-4">
                      <text:number>4.</text:number>
                      <text:p text:style-name="table_al">Medewerker VH&amp;T  backoffice (A)</text:p>
                    </text:list-item>
                    <text:list-item text:style-override="id1-3-2-4-20-1-6-20-4-1-5">
                      <text:number>5.</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In ontvangst nemen van aanvragen reis-documenten en verstrekken, inhouden, weigeren en vervallen verklaren van reis-documenten (Nederlandse identiteitskaart, paspoort, vluchtingenpaspoort, vreemdelingen-paspoort)</text:p>
                </table:table-cell>
                <table:table-cell table:style-name="entry" table:number-rows-spanned="1" table:number-columns-spanned="1">
                  <text:p text:style-name="table_al">art. 26 lid 1a, art. 40 lid 1a, art. 44, art. 55 Paspoortwet</text:p>
                </table:table-cell>
                <table:table-cell table:style-name="entry" table:number-rows-spanned="1" table:number-columns-spanned="1">
                  <text:list text:style-name="id1-3-2-4-20-1-6-21-4-1">
                    <text:list-item text:style-override="id1-3-2-4-20-1-6-21-4-1-1">
                      <text:number>1.</text:number>
                      <text:p text:style-name="table_al">Afdelingshoofd FB</text:p>
                    </text:list-item>
                    <text:list-item text:style-override="id1-3-2-4-20-1-6-21-4-1-2">
                      <text:number>2.</text:number>
                      <text:p text:style-name="table_al">Beleidsmedw./adviseur B</text:p>
                    </text:list-item>
                    <text:list-item text:style-override="id1-3-2-4-20-1-6-21-4-1-3">
                      <text:number>3.</text:number>
                      <text:p text:style-name="table_al">Adviseur VH&amp;T B</text:p>
                    </text:list-item>
                    <text:list-item text:style-override="id1-3-2-4-20-1-6-21-4-1-4">
                      <text:number>4.</text:number>
                      <text:p text:style-name="table_al">Medewerker VH&amp;T backoffice (A)</text:p>
                    </text:list-item>
                    <text:list-item text:style-override="id1-3-2-4-20-1-6-21-4-1-5">
                      <text:number>5.</text:number>
                      <text:p text:style-name="table_al">Medewerker KCC-B</text:p>
                    </text:list-item>
                  </text:list>
                </table:table-cell>
                <table:table-cell table:style-name="entry" table:number-rows-spanned="1" table:number-columns-spanned="1">
                  <text:p text:style-name="table_al">Mandaat medewerker VH&amp;T backoffice en medewerker KCC-B alleen voor het in ontvangst nemen, verstrekken en inhouden van reisdocumenten</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In ontvangst nemen van aanvragen en het verstrekken en weigeren van rijbewijzen</text:p>
                </table:table-cell>
                <table:table-cell table:style-name="entry" table:number-rows-spanned="1" table:number-columns-spanned="1">
                  <text:p text:style-name="table_al">Hoofdstuk VI Wegenverkeerswet</text:p>
                </table:table-cell>
                <table:table-cell table:style-name="entry" table:number-rows-spanned="1" table:number-columns-spanned="1">
                  <text:list text:style-name="id1-3-2-4-20-1-6-22-4-1">
                    <text:list-item text:style-override="id1-3-2-4-20-1-6-22-4-1-1">
                      <text:number>1.</text:number>
                      <text:p text:style-name="table_al">Afdelingshoofd FB</text:p>
                    </text:list-item>
                    <text:list-item text:style-override="id1-3-2-4-20-1-6-22-4-1-2">
                      <text:number>2.</text:number>
                      <text:p text:style-name="table_al">Beleidsmedw./adviseur B</text:p>
                    </text:list-item>
                    <text:list-item text:style-override="id1-3-2-4-20-1-6-22-4-1-3">
                      <text:number>3.</text:number>
                      <text:p text:style-name="table_al">Adviseur VH&amp;T B</text:p>
                    </text:list-item>
                    <text:list-item text:style-override="id1-3-2-4-20-1-6-22-4-1-4">
                      <text:number>4.</text:number>
                      <text:p text:style-name="table_al">Medewerker VH&amp;T backoffice (A)</text:p>
                    </text:list-item>
                    <text:list-item text:style-override="id1-3-2-4-20-1-6-22-4-1-5">
                      <text:number>5.</text:number>
                      <text:p text:style-name="table_al">Medewerker KCC-B</text:p>
                    </text:list-item>
                  </text:list>
                </table:table-cell>
                <table:table-cell table:style-name="entry" table:number-rows-spanned="1" table:number-columns-spanned="1">
                  <text:p text:style-name="table_al">Mandaat medewerker VH&amp;T backoffice en medewerker KCC-B alleen voor het afgeven van rijbewijzen</text:p>
                </table:table-cell>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Uitoefenen van in en krachtens de kieswetten toegekende bevoegdheden.</text:p>
                </table:table-cell>
                <table:table-cell table:style-name="entry" table:number-rows-spanned="1" table:number-columns-spanned="1">
                  <text:list text:style-name="id1-3-2-4-20-1-6-24-3-1">
                    <text:list-item text:style-override="id1-3-2-4-20-1-6-24-3-1-1">
                      <text:number>1.</text:number>
                      <text:p text:style-name="table_al">Kieswet; </text:p>
                    </text:list-item>
                    <text:list-item text:style-override="id1-3-2-4-20-1-6-24-3-1-2">
                      <text:number>2.</text:number>
                      <text:p text:style-name="table_al">Kiesbesluit; </text:p>
                    </text:list-item>
                    <text:list-item text:style-override="id1-3-2-4-20-1-6-24-3-1-3">
                      <text:number>3.</text:number>
                      <text:p text:style-name="table_al">Akte verkiezing leden EP; </text:p>
                    </text:list-item>
                    <text:list-item text:style-override="id1-3-2-4-20-1-6-24-3-1-4">
                      <text:number>4.</text:number>
                      <text:p text:style-name="table_al">Richtlijnen EU nr. 93/109 EG </text:p>
                    </text:list-item>
                  </text:list>
                </table:table-cell>
                <table:table-cell table:style-name="entry" table:number-rows-spanned="1" table:number-columns-spanned="1">
                  <text:list text:style-name="id1-3-2-4-20-1-6-24-4-1">
                    <text:list-item text:style-override="id1-3-2-4-20-1-6-24-4-1-1">
                      <text:number>1.</text:number>
                      <text:p text:style-name="table_al">Afdelingshoofd FB</text:p>
                    </text:list-item>
                    <text:list-item text:style-override="id1-3-2-4-20-1-6-24-4-1-2">
                      <text:number>2.</text:number>
                      <text:p text:style-name="table_al">Beleidsmedw./adviseur B</text:p>
                    </text:list-item>
                    <text:list-item text:style-override="id1-3-2-4-20-1-6-24-4-1-3">
                      <text:number>3.</text:number>
                      <text:p text:style-name="table_al">Adviseur VH&amp;T B</text:p>
                    </text:list-item>
                  </text:list>
                </table:table-cell>
                <table:table-cell table:style-name="entry" table:number-rows-spanned="1" table:number-columns-spanned="1">
                  <text:p text:style-name="table_al">Met uitzondering van:</text:p>
                  <text:list text:style-name="id1-3-2-4-20-1-6-24-5-2">
                    <text:list-item text:style-override="id1-3-2-4-20-1-6-24-5-2-1">
                      <text:number>1.</text:number>
                      <text:p text:style-name="table_al">Instelling/samenstelling hoofd stembureau;</text:p>
                    </text:list-item>
                    <text:list-item text:style-override="id1-3-2-4-20-1-6-24-5-2-2">
                      <text:number>2.</text:number>
                      <text:p text:style-name="table_al">Aanwijzing van de stemlokalen;</text:p>
                    </text:list-item>
                    <text:list-item text:style-override="id1-3-2-4-20-1-6-24-5-2-3">
                      <text:number>3.</text:number>
                      <text:p text:style-name="table_al">Indeling gemeente in stemdistricten;</text:p>
                    </text:list-item>
                    <text:list-item text:style-override="id1-3-2-4-20-1-6-24-5-2-4">
                      <text:number>4.</text:number>
                      <text:p text:style-name="table_al">Vaststelling vergoeding voorzitter, leden stembureau en gebruikte stemlokalen;</text:p>
                    </text:list-item>
                    <text:list-item text:style-override="id1-3-2-4-20-1-6-24-5-2-5">
                      <text:number>5.</text:number>
                      <text:p text:style-name="table_al">Taken burgemeester als vz hoofdstembureau.</text:p>
                    </text:list-item>
                  </text:list>
                </table:table-cell>
              </table:table-row>
              <table:table-row table:style-name="row">
                <table:table-cell table:style-name="entry" table:number-rows-spanned="1" table:number-columns-spanned="1">
                  <text:p text:style-name="table_al">5-3.10</text:p>
                </table:table-cell>
                <table:table-cell table:style-name="entry" table:number-rows-spanned="1" table:number-columns-spanned="1">
                  <text:list text:style-name="id1-3-2-4-20-1-6-25-2-1">
                    <text:list-item text:style-override="id1-3-2-4-20-1-6-25-2-1-1">
                      <text:number>1.</text:number>
                      <text:p text:style-name="table_al">Omzetten van een stempas in een kiezerspas </text:p>
                    </text:list-item>
                    <text:list-item text:style-override="id1-3-2-4-20-1-6-25-2-1-2">
                      <text:number>2.</text:number>
                      <text:p text:style-name="table_al">Afgifte van een volmachtsbewijs </text:p>
                    </text:list-item>
                    <text:list-item text:style-override="id1-3-2-4-20-1-6-25-2-1-3">
                      <text:number>3.</text:number>
                      <text:p text:style-name="table_al">Afgifte van een ondersteuningsverklaring</text:p>
                    </text:list-item>
                  </text:list>
                </table:table-cell>
                <table:table-cell table:style-name="entry" table:number-rows-spanned="1" table:number-columns-spanned="1">
                  <text:list text:style-name="id1-3-2-4-20-1-6-25-3-1">
                    <text:list-item text:style-override="id1-3-2-4-20-1-6-25-3-1-1">
                      <text:number>1.</text:number>
                      <text:p text:style-name="table_al">art. K4 Kieswet</text:p>
                    </text:list-item>
                    <text:list-item text:style-override="id1-3-2-4-20-1-6-25-3-1-2">
                      <text:number>2.</text:number>
                      <text:p text:style-name="table_al">art. L6 Kieswet</text:p>
                    </text:list-item>
                    <text:list-item text:style-override="id1-3-2-4-20-1-6-25-3-1-3">
                      <text:number>3.</text:number>
                      <text:p text:style-name="table_al">art. H4 Kieswet</text:p>
                    </text:list-item>
                  </text:list>
                </table:table-cell>
                <table:table-cell table:style-name="entry" table:number-rows-spanned="1" table:number-columns-spanned="1">
                  <text:list text:style-name="id1-3-2-4-20-1-6-25-4-1">
                    <text:list-item text:style-override="id1-3-2-4-20-1-6-25-4-1-1">
                      <text:number>1.</text:number>
                      <text:p text:style-name="table_al">Afdelingshoofd FB</text:p>
                    </text:list-item>
                    <text:list-item text:style-override="id1-3-2-4-20-1-6-25-4-1-2">
                      <text:number>2.</text:number>
                      <text:p text:style-name="table_al">Beleidsmedw./adviseur B</text:p>
                    </text:list-item>
                    <text:list-item text:style-override="id1-3-2-4-20-1-6-25-4-1-3">
                      <text:number>3.</text:number>
                      <text:p text:style-name="table_al">Adviseur VH&amp;T B</text:p>
                    </text:list-item>
                    <text:list-item text:style-override="id1-3-2-4-20-1-6-25-4-1-4">
                      <text:number>4.</text:number>
                      <text:p text:style-name="table_al">Medewerker VH&amp;T backoffice (A)</text:p>
                    </text:list-item>
                    <text:list-item text:style-override="id1-3-2-4-20-1-6-25-4-1-5">
                      <text:number>5.</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3.11</text:p>
                </table:table-cell>
                <table:table-cell table:style-name="entry" table:number-rows-spanned="1" table:number-columns-spanned="1">
                  <text:list text:style-name="id1-3-2-4-20-1-6-26-2-1">
                    <text:list-item text:style-override="id1-3-2-4-20-1-6-26-2-1-1">
                      <text:number>1.</text:number>
                      <text:p text:style-name="table_al">Behandelen en beslissen op verzoeken tot verkrijgen van het Nederlanderschap door optie en het doen van afstand van het Nederlanderschap</text:p>
                    </text:list-item>
                  </text:list>
                  <text:list text:style-name="id1-3-2-4-20-1-6-26-2-2">
                    <text:list-item text:style-override="id1-3-2-4-20-1-6-26-2-2-1">
                      <text:number>1.</text:number>
                      <text:p text:style-name="table_al">Adviseren inzake het verkrijgen van het Nederlanderschap door naturalisatie ex artikel 7 Rijkswet op het Nederlanderschap</text:p>
                    </text:list-item>
                  </text:list>
                  <text:list text:style-name="id1-3-2-4-20-1-6-26-2-3">
                    <text:list-item text:style-override="id1-3-2-4-20-1-6-26-2-3-1">
                      <text:number>1.</text:number>
                      <text:p text:style-name="table_al">Uitvoering geven aan het bepaalde over de bekendmaking van de verkrijging van het Nederlanderschap</text:p>
                    </text:list-item>
                  </text:list>
                </table:table-cell>
                <table:table-cell table:style-name="entry" table:number-rows-spanned="1" table:number-columns-spanned="1">
                  <text:list text:style-name="id1-3-2-4-20-1-6-26-3-1">
                    <text:list-item text:style-override="id1-3-2-4-20-1-6-26-3-1-1">
                      <text:number>1.</text:number>
                      <text:p text:style-name="table_al">Artt. 2, 7, 8, 9, 10, 11, 12, 63, 64 Besluit verkrijging en verlies Nederlan-derschap (BvvN)</text:p>
                    </text:list-item>
                  </text:list>
                  <text:list text:style-name="id1-3-2-4-20-1-6-26-3-2">
                    <text:list-item text:style-override="id1-3-2-4-20-1-6-26-3-2-1">
                      <text:number>1.</text:number>
                      <text:p text:style-name="table_al">Art. 37 BvvN</text:p>
                    </text:list-item>
                  </text:list>
                  <text:list text:style-name="id1-3-2-4-20-1-6-26-3-3">
                    <text:list-item text:style-override="id1-3-2-4-20-1-6-26-3-3-1">
                      <text:number>1.</text:number>
                      <text:p text:style-name="table_al">Art. 60a en 60b BvvN</text:p>
                    </text:list-item>
                  </text:list>
                </table:table-cell>
                <table:table-cell table:style-name="entry" table:number-rows-spanned="1" table:number-columns-spanned="1">
                  <text:list text:style-name="id1-3-2-4-20-1-6-26-4-1">
                    <text:list-item text:style-override="id1-3-2-4-20-1-6-26-4-1-1">
                      <text:number>1.</text:number>
                      <text:p text:style-name="table_al">Afdelingshoofd FB</text:p>
                    </text:list-item>
                    <text:list-item text:style-override="id1-3-2-4-20-1-6-26-4-1-2">
                      <text:number>2.</text:number>
                      <text:p text:style-name="table_al">Beleidsmedw./adviseur B</text:p>
                    </text:list-item>
                    <text:list-item text:style-override="id1-3-2-4-20-1-6-26-4-1-3">
                      <text:number>3.</text:number>
                      <text:p text:style-name="table_al">Adviseur VH&amp;T B</text:p>
                    </text:list-item>
                    <text:list-item text:style-override="id1-3-2-4-20-1-6-26-4-1-4">
                      <text:number>4.</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Vaststellen, innen, afdragen en verantwoorden van naturalisatiegelden kosten Rijk</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list text:style-name="id1-3-2-4-20-1-6-27-4-1">
                    <text:list-item text:style-override="id1-3-2-4-20-1-6-27-4-1-1">
                      <text:number>1.</text:number>
                      <text:p text:style-name="table_al">Afdelingshoofd FB</text:p>
                    </text:list-item>
                    <text:list-item text:style-override="id1-3-2-4-20-1-6-27-4-1-2">
                      <text:number>2.</text:number>
                      <text:p text:style-name="table_al">Beleidsmedw./adviseur B</text:p>
                    </text:list-item>
                    <text:list-item text:style-override="id1-3-2-4-20-1-6-27-4-1-3">
                      <text:number>3.</text:number>
                      <text:p text:style-name="table_al">Adviseur VH&amp;T B</text:p>
                    </text:list-item>
                    <text:list-item text:style-override="id1-3-2-4-20-1-6-27-4-1-4">
                      <text:number>4.</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Nemen van besluiten ter uitvoering van bij of krachtens de distributievoorschriften en de Inkwartierings- en Vorderingswetten (mobilisatie-voorbereiding en vordering motorrijtuigen en gebouwen) opgedragen taken.</text:p>
                </table:table-cell>
                <table:table-cell table:style-name="entry" table:number-rows-spanned="1" table:number-columns-spanned="1">
                  <text:list text:style-name="id1-3-2-4-20-1-6-28-3-1">
                    <text:list-item text:style-override="id1-3-2-4-20-1-6-28-3-1-1">
                      <text:number>1.</text:number>
                      <text:p text:style-name="table_al">Distributiewet</text:p>
                    </text:list-item>
                    <text:list-item text:style-override="id1-3-2-4-20-1-6-28-3-1-2">
                      <text:number>2.</text:number>
                      <text:p text:style-name="table_al">Inkwartieringswet </text:p>
                    </text:list-item>
                    <text:list-item text:style-override="id1-3-2-4-20-1-6-28-3-1-3">
                      <text:number>3.</text:number>
                      <text:p text:style-name="table_al">Vorderingswet</text:p>
                    </text:list-item>
                  </text:list>
                </table:table-cell>
                <table:table-cell table:style-name="entry" table:number-rows-spanned="1" table:number-columns-spanned="1">
                  <text:list text:style-name="id1-3-2-4-20-1-6-28-4-1">
                    <text:list-item text:style-override="id1-3-2-4-20-1-6-28-4-1-1">
                      <text:number>1.</text:number>
                      <text:p text:style-name="table_al">Afdelingshoofd FB</text:p>
                    </text:list-item>
                    <text:list-item text:style-override="id1-3-2-4-20-1-6-28-4-1-2">
                      <text:number>2.</text:number>
                      <text:p text:style-name="table_al">Beleidsmedw./adviseur B</text:p>
                    </text:list-item>
                    <text:list-item text:style-override="id1-3-2-4-20-1-6-28-4-1-3">
                      <text:number>3.</text:number>
                      <text:p text:style-name="table_al">Adviseur VH&amp;T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3.14</text:p>
                </table:table-cell>
                <table:table-cell table:style-name="entry" table:number-rows-spanned="1" table:number-columns-spanned="1">
                  <text:p text:style-name="table_al">Legaliseren van handtekening(en).</text:p>
                </table:table-cell>
                <table:table-cell table:style-name="entry" table:number-rows-spanned="1" table:number-columns-spanned="1">
                  <text:p text:style-name="table_al">Gewoonterecht</text:p>
                </table:table-cell>
                <table:table-cell table:style-name="entry" table:number-rows-spanned="1" table:number-columns-spanned="1">
                  <text:list text:style-name="id1-3-2-4-20-1-6-29-4-1">
                    <text:list-item text:style-override="id1-3-2-4-20-1-6-29-4-1-1">
                      <text:number>1.</text:number>
                      <text:p text:style-name="table_al">Afdelingshoofd FB</text:p>
                    </text:list-item>
                    <text:list-item text:style-override="id1-3-2-4-20-1-6-29-4-1-2">
                      <text:number>2.</text:number>
                      <text:p text:style-name="table_al">Beleidsmedw./adviseur B</text:p>
                    </text:list-item>
                    <text:list-item text:style-override="id1-3-2-4-20-1-6-29-4-1-3">
                      <text:number>3.</text:number>
                      <text:p text:style-name="table_al">Adviseur VH&amp;T B</text:p>
                    </text:list-item>
                    <text:list-item text:style-override="id1-3-2-4-20-1-6-29-4-1-4">
                      <text:number>4.</text:number>
                      <text:p text:style-name="table_al">Medewerker VH&amp;T backoffice (A)</text:p>
                    </text:list-item>
                    <text:list-item text:style-override="id1-3-2-4-20-1-6-29-4-1-5">
                      <text:number>5.</text:number>
                      <text:p text:style-name="table_al">Medewerkers KCC-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5-3.15</text:p>
                </table:table-cell>
                <table:table-cell table:style-name="entry" table:number-rows-spanned="1" table:number-columns-spanned="1">
                  <text:p text:style-name="table_al">Regelen van de verstrekking van gegevens aan organen van de gemeente</text:p>
                </table:table-cell>
                <table:table-cell table:style-name="entry" table:number-rows-spanned="1" table:number-columns-spanned="1">
                  <text:p text:style-name="table_al">Art. 3.8 Wet brp</text:p>
                </table:table-cell>
                <table:table-cell table:style-name="entry" table:number-rows-spanned="1" table:number-columns-spanned="1">
                  <text:p text:style-name="table_al">Afdelingshoofd FB </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erlenen ontheffing van verbod, als bedoeld in artikel 25 RVV 1990</text:p>
                </table:table-cell>
                <table:table-cell table:style-name="entry" table:number-rows-spanned="1" table:number-columns-spanned="1">
                  <text:p text:style-name="table_al">Art. 149 Wegenverkeerswet jo. art. 87 RVV 1990</text:p>
                </table:table-cell>
                <table:table-cell table:style-name="entry" table:number-rows-spanned="1" table:number-columns-spanned="1">
                  <text:list text:style-name="id1-3-2-4-20-1-6-33-4-1">
                    <text:list-item text:style-override="id1-3-2-4-20-1-6-33-4-1-1">
                      <text:number>1.</text:number>
                      <text:p text:style-name="table_al">Afdelingshoofd FB</text:p>
                    </text:list-item>
                    <text:list-item text:style-override="id1-3-2-4-20-1-6-33-4-1-2">
                      <text:number>2.</text:number>
                      <text:p text:style-name="table_al">Beleidsmedw./adviseur B</text:p>
                    </text:list-item>
                    <text:list-item text:style-override="id1-3-2-4-20-1-6-33-4-1-3">
                      <text:number>3.</text:number>
                      <text:p text:style-name="table_al">Adviseur VH&amp;T B</text:p>
                    </text:list-item>
                    <text:list-item text:style-override="id1-3-2-4-20-1-6-33-4-1-4">
                      <text:number>4.</text:number>
                      <text:p text:style-name="table_al">Medewerker VH&amp;T backoffice (A)</text:p>
                    </text:list-item>
                    <text:list-item text:style-override="id1-3-2-4-20-1-6-33-4-1-5">
                      <text:number>5.</text:number>
                      <text:p text:style-name="table_al">Medewerkers KCC-B</text:p>
                    </text:list-item>
                  </text:list>
                </table:table-cell>
                <table:table-cell table:style-name="entry" table:number-rows-spanned="1" table:number-columns-spanned="1">
                  <text:p text:style-name="table_al">Beleidsregels Parkeerschijfzone Kromstraat eo vastgesteld bij collegebesluit d.d. 7-11-2007</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list text:style-name="id1-3-2-4-20-1-6-34-2-1">
                    <text:list-item text:style-override="id1-3-2-4-20-1-6-34-2-1-1">
                      <text:number>1.</text:number>
                      <text:p text:style-name="table_al">Verlenen, intrekken of wijzigen van een vergunning voor parkeren op belanghebbenden- of parkeerapparatuurplaatsen, incl. het stellen van voorschriften/beperkingen </text:p>
                    </text:list-item>
                    <text:list-item text:style-override="id1-3-2-4-20-1-6-34-2-1-2">
                      <text:number>2.</text:number>
                      <text:p text:style-name="table_al">Verlenen ontheffing van verboden, als bedoeld in artikel 7 lid 1 en artikel 8 lid 1 </text:p>
                    </text:list-item>
                  </text:list>
                </table:table-cell>
                <table:table-cell table:style-name="entry" table:number-rows-spanned="1" table:number-columns-spanned="1">
                  <text:p text:style-name="table_al">Art. 3, lid 1 jo. lid 9 en 10, art. 6 Parkeerverordening </text:p>
                  <text:p text:style-name="table_al">Art. 7 lid 3, art. 8 lid 4, Parkeerverordening</text:p>
                </table:table-cell>
                <table:table-cell table:style-name="entry" table:number-rows-spanned="1" table:number-columns-spanned="1">
                  <text:list text:style-name="id1-3-2-4-20-1-6-34-4-1">
                    <text:list-item text:style-override="id1-3-2-4-20-1-6-34-4-1-1">
                      <text:number>1.</text:number>
                      <text:p text:style-name="table_al">Afdelingshoofd FB</text:p>
                    </text:list-item>
                    <text:list-item text:style-override="id1-3-2-4-20-1-6-34-4-1-2">
                      <text:number>2.</text:number>
                      <text:p text:style-name="table_al">Beleidsmedw./adviseur B</text:p>
                    </text:list-item>
                    <text:list-item text:style-override="id1-3-2-4-20-1-6-34-4-1-3">
                      <text:number>3.</text:number>
                      <text:p text:style-name="table_al">Adviseur VH&amp;T B</text:p>
                    </text:list-item>
                    <text:list-item text:style-override="id1-3-2-4-20-1-6-34-4-1-4">
                      <text:number>4.</text:number>
                      <text:p text:style-name="table_al">Medewerker VH&amp;T backoffice (A)</text:p>
                    </text:list-item>
                    <text:list-item text:style-override="id1-3-2-4-20-1-6-34-4-1-5">
                      <text:number>5.</text:number>
                      <text:p text:style-name="table_al">Medewerkers KCC-B</text:p>
                    </text:list-item>
                  </text:list>
                </table:table-cell>
                <table:table-cell table:style-name="entry" table:number-rows-spanned="1" table:number-columns-spanned="1">
                  <text:p text:style-name="table_al">Parkeerverordening 2018, vastgesteld d.d. 19-12-2017</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Zorgdragen voor de lijkschouwing en lijkbezorging met inbegrip van de daarbij behorende uitvoeringshandelingen</text:p>
                </table:table-cell>
                <table:table-cell table:style-name="entry" table:number-rows-spanned="1" table:number-columns-spanned="1">
                  <text:p text:style-name="table_al">Art. 21, lid 1 Wet op de lijkbezorging</text:p>
                </table:table-cell>
                <table:table-cell table:style-name="entry" table:number-rows-spanned="1" table:number-columns-spanned="1">
                  <text:list text:style-name="id1-3-2-4-20-1-6-35-4-1">
                    <text:list-item text:style-override="id1-3-2-4-20-1-6-35-4-1-1">
                      <text:number>1.</text:number>
                      <text:p text:style-name="table_al">Afdelingshoofd FB</text:p>
                    </text:list-item>
                    <text:list-item text:style-override="id1-3-2-4-20-1-6-35-4-1-2">
                      <text:number>2.</text:number>
                      <text:p text:style-name="table_al">Beleidsmedw./adviseur B</text:p>
                    </text:list-item>
                    <text:list-item text:style-override="id1-3-2-4-20-1-6-35-4-1-3">
                      <text:number>3.</text:number>
                      <text:p text:style-name="table_al">Adviseur VH&amp;T B</text:p>
                    </text:list-item>
                    <text:list-item text:style-override="id1-3-2-4-20-1-6-35-4-1-4">
                      <text:number>4.</text:number>
                      <text:p text:style-name="table_al">Medewerker VH&amp;T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Uitvoeren van taken op grond van de Wet kenbaarheid publiekrechtelijke beperkingen onroerende zaken (Wkpb).</text:p>
                </table:table-cell>
                <table:table-cell table:style-name="entry" table:number-rows-spanned="1" table:number-columns-spanned="1">
                  <text:p text:style-name="table_al">Artt. 7 lid 1 jo 8 lid 1a, 7 lid 4 jo 8 lid 1b 8 lid 1e jo art 11 lid 1, 9 lid 1 Wkpb</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Gebruik mandaat door bij besluit d.d. 22-05-2007 aangewezen vervangers ingeval van afwezigheid/ verhindering Wkpb-beheerd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VOLMACHT</text:span>
                  </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Bestellen van waardepapieren (reisdocumenten, uittrekselpapier)</text:p>
                </table:table-cell>
                <table:table-cell table:style-name="entry" table:number-rows-spanned="1" table:number-columns-spanned="1">
                  <text:p text:style-name="table_al">art. 160 lid 1e Gemeentewet</text:p>
                </table:table-cell>
                <table:table-cell table:style-name="entry" table:number-rows-spanned="1" table:number-columns-spanned="1">
                  <text:list text:style-name="id1-3-2-4-20-1-6-38-4-1">
                    <text:list-item text:style-override="id1-3-2-4-20-1-6-38-4-1-1">
                      <text:number>1.</text:number>
                      <text:p text:style-name="table_al">Afdelingshoofd FB</text:p>
                    </text:list-item>
                    <text:list-item text:style-override="id1-3-2-4-20-1-6-38-4-1-2">
                      <text:number>2.</text:number>
                      <text:p text:style-name="table_al">Adviseur VH&amp;T B</text:p>
                    </text:list-item>
                    <text:list-item text:style-override="id1-3-2-4-20-1-6-38-4-1-3">
                      <text:number>3.</text:number>
                      <text:p text:style-name="table_al">Medewerker VH&amp;T backoffice (A)</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vergaan tot verkoop, overdracht aan derde(n) om niet of vernietiging van een zaak als bedoeld in artikel 6, 8 of 11 boek 5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Adviseur VH&amp;T 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CHT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ontvangst nemen van dwangbevelen gericht aan de gemeente.</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20-1-6-41-4-1">
                    <text:list-item text:style-override="id1-3-2-4-20-1-6-41-4-1-1">
                      <text:number>1.</text:number>
                      <text:p text:style-name="table_al">Afdelingshoofd FB</text:p>
                    </text:list-item>
                    <text:list-item text:style-override="id1-3-2-4-20-1-6-41-4-1-2">
                      <text:number>2.</text:number>
                      <text:p text:style-name="table_al">Medewerker F/O A bode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In ontvangst nemen van aangetekende stukken. </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20-1-6-42-4-1">
                    <text:list-item text:style-override="id1-3-2-4-20-1-6-42-4-1-1">
                      <text:number>1.</text:number>
                      <text:p text:style-name="table_al">Afdelingshoofd FB</text:p>
                    </text:list-item>
                    <text:list-item text:style-override="id1-3-2-4-20-1-6-42-4-1-2">
                      <text:number>2.</text:number>
                      <text:p text:style-name="table_al">Medewerker F/O A bod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Aanvragen en intrekken van certificaten PKI Overheid binnen het domein Overheid/Bedrijven en Organisatie en het autoriseren van certificaatbeheerders en contactpersonen</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20-1-6-43-4-1">
                    <text:list-item text:style-override="id1-3-2-4-20-1-6-43-4-1-1">
                      <text:number>1.</text:number>
                      <text:p text:style-name="table_al">Afdelingshoofd FB</text:p>
                    </text:list-item>
                    <text:list-item text:style-override="id1-3-2-4-20-1-6-43-4-1-2">
                      <text:number>2.</text:number>
                      <text:p text:style-name="table_al">Sr. beleidsmedewerker/ sr. (juridisch) adviseur, cluster IM</text:p>
                    </text:list-item>
                  </text:list>
                </table:table-cell>
                <table:table-cell table:style-name="entry" table:number-rows-spanned="1" table:number-columns-spanned="1">
                  <text:p text:style-name="table_al">Machtiging 05-09-2011</text:p>
                </table:table-cell>
              </table:table-row>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Aanvragen middelen en machtigingen op betrouwbaarheidsniveau EH3 en lager </text:p>
                </table:table-cell>
                <table:table-cell table:style-name="entry" table:number-rows-spanned="1" table:number-columns-spanned="1">
                  <text:p text:style-name="table_al">Art. 10:12 Awb</text:p>
                </table:table-cell>
                <table:table-cell table:style-name="entry" table:number-rows-spanned="1" table:number-columns-spanned="1">
                  <text:list text:style-name="id1-3-2-4-20-1-6-45-4-1">
                    <text:list-item text:style-override="id1-3-2-4-20-1-6-45-4-1-1">
                      <text:number>1.</text:number>
                      <text:p text:style-name="table_al">Afdelingshoofd FB</text:p>
                    </text:list-item>
                    <text:list-item text:style-override="id1-3-2-4-20-1-6-45-4-1-2">
                      <text:number>2.</text:number>
                      <text:p text:style-name="table_al">Sr. beleidsmedewerker/ sr. (juridisch) adviseur, cluster IM</text:p>
                    </text:list-item>
                  </text:list>
                </table:table-cell>
                <table:table-cell table:style-name="entry" table:number-rows-spanned="1" table:number-columns-spanned="1">
                  <text:p text:style-name="table_al">Machtiging 02-07-2015</text:p>
                </table:table-cell>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Bestellen van rijbewijzen</text:p>
                </table:table-cell>
                <table:table-cell table:style-name="entry" table:number-rows-spanned="1" table:number-columns-spanned="1">
                  <text:p text:style-name="table_al">Art. 1 lid 1a jo. lid 2a Regeling bestelling, transport en beveiliging rijbewijzen</text:p>
                </table:table-cell>
                <table:table-cell table:style-name="entry" table:number-rows-spanned="1" table:number-columns-spanned="1">
                  <text:list text:style-name="id1-3-2-4-20-1-6-46-4-1">
                    <text:list-item text:style-override="id1-3-2-4-20-1-6-46-4-1-1">
                      <text:number>1.</text:number>
                      <text:p text:style-name="table_al">Afdelingshoofd FB</text:p>
                    </text:list-item>
                    <text:list-item text:style-override="id1-3-2-4-20-1-6-46-4-1-2">
                      <text:number>2.</text:number>
                      <text:p text:style-name="table_al">Beleidsmedw./adviseur B</text:p>
                    </text:list-item>
                    <text:list-item text:style-override="id1-3-2-4-20-1-6-46-4-1-3">
                      <text:number>3.</text:number>
                      <text:p text:style-name="table_al">Adviseur VH&amp;T B</text:p>
                    </text:list-item>
                    <text:list-item text:style-override="id1-3-2-4-20-1-6-46-4-1-4">
                      <text:number>4.</text:number>
                      <text:p text:style-name="table_al">Medewerker VH&amp;T backoffice (A)</text:p>
                    </text:list-item>
                    <text:list-item text:style-override="id1-3-2-4-20-1-6-46-4-1-5">
                      <text:number>5.</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In ontvangst nemen van leveringen van bestellingen van rijbewijzen </text:p>
                </table:table-cell>
                <table:table-cell table:style-name="entry" table:number-rows-spanned="1" table:number-columns-spanned="1">
                  <text:p text:style-name="table_al">Art. 1 lid 1a jo. lid 2b Regeling bestelling, transport en beveiliging rijbewijzen</text:p>
                </table:table-cell>
                <table:table-cell table:style-name="entry" table:number-rows-spanned="1" table:number-columns-spanned="1">
                  <text:p text:style-name="table_al">Medewerker F/O A</text:p>
                </table:table-cell>
                <table:table-cell table:style-name="entry" table:number-rows-spanned="1" table:number-columns-spanned="1"/>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In ontvangst nemen, onderzoeken en doorzenden van een aanvraag om afgifte van een verklaring omtrent gedrag</text:p>
                </table:table-cell>
                <table:table-cell table:style-name="entry" table:number-rows-spanned="1" table:number-columns-spanned="1">
                  <text:p text:style-name="table_al">Art. 30 Wet justitiële en strafvorderlijke gegevens</text:p>
                </table:table-cell>
                <table:table-cell table:style-name="entry" table:number-rows-spanned="1" table:number-columns-spanned="1">
                  <text:list text:style-name="id1-3-2-4-20-1-6-48-4-1">
                    <text:list-item text:style-override="id1-3-2-4-20-1-6-48-4-1-1">
                      <text:number>1.</text:number>
                      <text:p text:style-name="table_al">Afdelingshoofd FB</text:p>
                    </text:list-item>
                    <text:list-item text:style-override="id1-3-2-4-20-1-6-48-4-1-2">
                      <text:number>2.</text:number>
                      <text:p text:style-name="table_al">Beleidsmedw./adviseur B</text:p>
                    </text:list-item>
                    <text:list-item text:style-override="id1-3-2-4-20-1-6-48-4-1-3">
                      <text:number>3.</text:number>
                      <text:p text:style-name="table_al">Adviseur VH&amp;T B</text:p>
                    </text:list-item>
                    <text:list-item text:style-override="id1-3-2-4-20-1-6-48-4-1-4">
                      <text:number>4.</text:number>
                      <text:p text:style-name="table_al">Medewerker VH&amp;T backoffice (A)</text:p>
                    </text:list-item>
                    <text:list-item text:style-override="id1-3-2-4-20-1-6-48-4-1-5">
                      <text:number>5.</text:number>
                      <text:p text:style-name="table_al">Medewerker KCC-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Opvragen inlichtingen uit het justitieel documen- tatieregister en de antecedentenadministratie van de politie ten behoeve van het nemen van een besluit tot oplegging van een bestuurlijke boete</text:p>
                </table:table-cell>
                <table:table-cell table:style-name="entry" table:number-rows-spanned="1" table:number-columns-spanned="1">
                  <text:p text:style-name="table_al">Art. 4.17 Wet brp/ titel 5.4 Awb (bestuurlijke boete)</text:p>
                </table:table-cell>
                <table:table-cell table:style-name="entry" table:number-rows-spanned="1" table:number-columns-spanned="1">
                  <text:list text:style-name="id1-3-2-4-20-1-6-49-4-1">
                    <text:list-item text:style-override="id1-3-2-4-20-1-6-49-4-1-1">
                      <text:number>1.</text:number>
                      <text:p text:style-name="table_al">Afdelingshoofd FB</text:p>
                    </text:list-item>
                    <text:list-item text:style-override="id1-3-2-4-20-1-6-49-4-1-2">
                      <text:number>2.</text:number>
                      <text:p text:style-name="table_al">Beleidsmedw./adviseur B</text:p>
                    </text:list-item>
                    <text:list-item text:style-override="id1-3-2-4-20-1-6-49-4-1-3">
                      <text:number>3.</text:number>
                      <text:p text:style-name="table_al">Adviseur VH&amp;T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Bestellen en in ontvangst nemen van gehandicapten parkeerkaarten (GPK)</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In het machtigingsformulier genoemde medewerkers FB</text:p>
                </table:table-cell>
                <table:table-cell table:style-name="entry" table:number-rows-spanned="1" table:number-columns-spanned="1">
                  <text:p text:style-name="table_al">Machtiging d.d. 25-03-2015. Zie 4-2.6</text:p>
                </table:table-cell>
              </table:table-row>
              <table:table-row table:style-name="row">
                <table:table-cell table:style-name="entry" table:number-rows-spanned="1" table:number-columns-spanned="1">
                  <text:p text:style-name="table_al">5-6.10</text:p>
                </table:table-cell>
                <table:table-cell table:style-name="entry" table:number-rows-spanned="1" table:number-columns-spanned="1">
                  <text:p text:style-name="table_al">Raadplegen van gegevens in Suwinet-Inkijk</text:p>
                </table:table-cell>
                <table:table-cell table:style-name="entry" table:number-rows-spanned="1" table:number-columns-spanned="1">
                  <text:p text:style-name="table_al">Art. 10:12 jo. art. 10:11 Awb</text:p>
                </table:table-cell>
                <table:table-cell table:style-name="entry" table:number-rows-spanned="1" table:number-columns-spanned="1">
                  <text:list text:style-name="id1-3-2-4-20-1-6-51-4-1">
                    <text:list-item text:style-override="id1-3-2-4-20-1-6-51-4-1-1">
                      <text:number>1.</text:number>
                      <text:p text:style-name="table_al">Afdelingshoofd FB</text:p>
                    </text:list-item>
                    <text:list-item text:style-override="id1-3-2-4-20-1-6-51-4-1-2">
                      <text:number>2.</text:number>
                      <text:p text:style-name="table_al">Beleidsmedew./adviseur B</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Het doen van verzoeken tot het verstrekken van politiegegevens in relatie tot aanvragen van koninklijke onderscheidingen.</text:p>
                </table:table-cell>
                <table:table-cell table:style-name="entry" table:number-rows-spanned="1" table:number-columns-spanned="1">
                  <text:list text:style-name="id1-3-2-4-20-1-6-52-3-1">
                    <text:list-item text:style-override="id1-3-2-4-20-1-6-52-3-1-1">
                      <text:number>1.</text:number>
                      <text:p text:style-name="table_al">- Art. 18, lid 1 Wet Politiegegevens en art. 4:3 lid 1b Besluit politiegegevens</text:p>
                    </text:list-item>
                    <text:list-item text:style-override="id1-3-2-4-20-1-6-52-3-1-2">
                      <text:number>2.</text:number>
                      <text:p text:style-name="table_al">- Reglement o/d Orde v/d Nederlandse Leeuw en de Orde van Oranje-Nassau</text:p>
                    </text:list-item>
                  </text:list>
                </table:table-cell>
                <table:table-cell table:style-name="entry" table:number-rows-spanned="1" table:number-columns-spanned="1">
                  <text:list text:style-name="id1-3-2-4-20-1-6-52-4-1">
                    <text:list-item text:style-override="id1-3-2-4-20-1-6-52-4-1-1">
                      <text:number>1.</text:number>
                      <text:p text:style-name="table_al">- Beleidsmedewerker/ adviseur B</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doen van verzoeken tot het verstrekken van politiegegevens ten behoeve van de beoordeling van een verzoek tot het verkrijgen van het Nederlanderschap</text:p>
                </table:table-cell>
                <table:table-cell table:style-name="entry" table:number-rows-spanned="1" table:number-columns-spanned="1">
                  <text:p text:style-name="table_al">Artikel 18, lid 1 Wet Politiegegevens en artikel 4:3, lid 1 onder b sub 1 Besluit Politiegegevens</text:p>
                </table:table-cell>
                <table:table-cell table:style-name="entry" table:number-rows-spanned="1" table:number-columns-spanned="1">
                  <text:list text:style-name="id1-3-2-4-20-1-6-53-4-1">
                    <text:list-item text:style-override="id1-3-2-4-20-1-6-53-4-1-1">
                      <text:number>1.</text:number>
                      <text:p text:style-name="table_al">Beleidsmedewerker / adviseur B</text:p>
                    </text:list-item>
                    <text:list-item text:style-override="id1-3-2-4-20-1-6-53-4-1-2">
                      <text:number>2.</text:number>
                      <text:p text:style-name="table_al">Adviseur VH&amp;T B</text:p>
                    </text:list-item>
                    <text:list-item text:style-override="id1-3-2-4-20-1-6-53-4-1-3">
                      <text:number>3.</text:number>
                      <text:p text:style-name="table_al">Medewerker VH&amp;T backoffice B</text:p>
                    </text:list-item>
                    <text:list-item text:style-override="id1-3-2-4-20-1-6-53-4-1-4">
                      <text:number>4.</text:number>
                      <text:p text:style-name="table_al">Medewerker KCC B</text:p>
                    </text:list-item>
                  </text:list>
                </table:table-cell>
                <table:table-cell table:style-name="entry" table:number-rows-spanned="1" table:number-columns-spanned="1"/>
              </table:table-row>
            </table:table>
            <text:p text:style-name="table_bottom"/>
          </text:section>
          <text:p text:style-name="al">   </text:p>
          <text:p text:style-name="al">
          <text:span text:style-name="nadrukvet">Bijlage: Conversietabel tekenmandaat Mens en Omgeving</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Tenaamstelling bij onderteken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nior adviseur integrale veiligheid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Senior beleidsmedewerker/senior juridisch adviseur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Adviseur VH&amp;T B, cluster H&amp;T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Beleidsmedewerker/Adviseur B</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B,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Toezichthouders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OZ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text:p>
                </table:table-cell>
                <table:table-cell table:style-name="entry" table:number-rows-spanned="1" table:number-columns-spanned="1">
                  <text:p text:style-name="table_al">Medewerker afdeling Mens en Omgev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062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2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2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meta:user-defined meta:name="DCTERMS.alternative">Besluit interne mandaten, volmachten en machtigingen 2022</meta:user-defined>
    <dc:language>nl</dc:language>
    <meta:user-defined meta:name="OVERHEIDop.locatietype/OVERHEIDop.gebiedsmarkering">Gemeente</meta:user-defined>
    <meta:user-defined meta:name="DC.title">Besluit interne mandaten, volmachten en machtigingen 2022</meta:user-defined>
    <meta:user-defined meta:name="DCTERMS.W3CDTF/DCTERMS.available">2021-12-29</meta:user-defined>
    <meta:user-defined meta:name="DCTERMS.W3CDTF/OVERHEIDop.jaargang">2021</meta:user-defined>
    <meta:user-defined meta:name="OVERHEIDop.publicationIssue">480621</meta:user-defined>
    <meta:user-defined meta:name="OVERHEIDop.betreftRegeling">CVDR670554_1</meta:user-defined>
    <meta:user-defined meta:name="OVERHEIDop.GmbID/DC.identifier">gmb-2021-480621</meta:user-defined>
    <meta:user-defined meta:name="xs:date/OVERHEIDop.startdatum">2022-01-01</meta:user-defined>
    <meta:user-defined meta:name="OVERHEIDop.versieInformatie"/>
  </office:meta>
</office:document-meta>
</file>